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2</text:p>
          </table:table-cell>
          <table:table-cell table:number-columns-repeated="4" table:style-name="ce10"/>
          <table:table-cell office:value-type="string" table:style-name="ce1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7" table:style-name="ce16">
            <text:p>7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" table:style-name="ce17">
            <text:p>3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66</text:p>
          </table:table-cell>
          <table:covered-table-cell/>
          <table:table-cell office:value-type="float" office:value="20457.47" table:style-name="ce20">
            <text:p>20457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67</text:p>
          </table:table-cell>
          <table:covered-table-cell/>
          <table:table-cell office:value-type="float" office:value="36074.639999999999" table:style-name="ce20">
            <text:p>36074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4:203</text:p>
          </table:table-cell>
          <table:covered-table-cell/>
          <table:table-cell office:value-type="float" office:value="921935.94" table:style-name="ce20">
            <text:p>921935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54:204</text:p>
          </table:table-cell>
          <table:covered-table-cell/>
          <table:table-cell office:value-type="float" office:value="1060968.74" table:style-name="ce20">
            <text:p>106096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80001:337</text:p>
          </table:table-cell>
          <table:covered-table-cell/>
          <table:table-cell office:value-type="float" office:value="296006.59999999998" table:style-name="ce20">
            <text:p>296006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650</text:p>
          </table:table-cell>
          <table:covered-table-cell/>
          <table:table-cell office:value-type="float" office:value="2637133.52" table:style-name="ce20">
            <text:p>2637133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47:462</text:p>
          </table:table-cell>
          <table:covered-table-cell/>
          <table:table-cell office:value-type="float" office:value="1702612.12" table:style-name="ce20">
            <text:p>1702612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48:484</text:p>
          </table:table-cell>
          <table:covered-table-cell/>
          <table:table-cell office:value-type="float" office:value="3219821.61" table:style-name="ce20">
            <text:p>3219821,6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13:1879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93:369</text:p>
          </table:table-cell>
          <table:covered-table-cell/>
          <table:table-cell office:value-type="float" office:value="2593901.8199999998" table:style-name="ce20">
            <text:p>259390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000004:293</text:p>
          </table:table-cell>
          <table:covered-table-cell/>
          <table:table-cell office:value-type="float" office:value="971867.2" table:style-name="ce20">
            <text:p>971867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817</text:p>
          </table:table-cell>
          <table:covered-table-cell/>
          <table:table-cell office:value-type="float" office:value="149787.21" table:style-name="ce20">
            <text:p>149787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6:836</text:p>
          </table:table-cell>
          <table:covered-table-cell/>
          <table:table-cell office:value-type="float" office:value="78088.67" table:style-name="ce20">
            <text:p>78088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08:238</text:p>
          </table:table-cell>
          <table:covered-table-cell/>
          <table:table-cell office:value-type="float" office:value="705421.54" table:style-name="ce20">
            <text:p>705421,5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08:239</text:p>
          </table:table-cell>
          <table:covered-table-cell/>
          <table:table-cell office:value-type="float" office:value="712940.56" table:style-name="ce20">
            <text:p>712940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500040:251</text:p>
          </table:table-cell>
          <table:covered-table-cell/>
          <table:table-cell office:value-type="float" office:value="204408.4" table:style-name="ce20">
            <text:p>204408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300005:563</text:p>
          </table:table-cell>
          <table:covered-table-cell/>
          <table:table-cell office:value-type="float" office:value="273188.64" table:style-name="ce20">
            <text:p>273188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5001:1324</text:p>
          </table:table-cell>
          <table:covered-table-cell/>
          <table:table-cell office:value-type="float" office:value="1548389.42" table:style-name="ce20">
            <text:p>1548389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000004:185</text:p>
          </table:table-cell>
          <table:covered-table-cell/>
          <table:table-cell office:value-type="float" office:value="330020.88" table:style-name="ce20">
            <text:p>330020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800005:261</text:p>
          </table:table-cell>
          <table:covered-table-cell/>
          <table:table-cell office:value-type="float" office:value="114332.76" table:style-name="ce20">
            <text:p>114332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700003:353</text:p>
          </table:table-cell>
          <table:covered-table-cell/>
          <table:table-cell office:value-type="float" office:value="491929.2" table:style-name="ce20">
            <text:p>491929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5371</text:p>
          </table:table-cell>
          <table:covered-table-cell/>
          <table:table-cell office:value-type="float" office:value="926395.62" table:style-name="ce20">
            <text:p>926395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5676</text:p>
          </table:table-cell>
          <table:covered-table-cell/>
          <table:table-cell office:value-type="float" office:value="2503673.73" table:style-name="ce20">
            <text:p>2503673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5766</text:p>
          </table:table-cell>
          <table:covered-table-cell/>
          <table:table-cell office:value-type="float" office:value="13966742.300000001" table:style-name="ce20">
            <text:p>13966742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6429</text:p>
          </table:table-cell>
          <table:covered-table-cell/>
          <table:table-cell office:value-type="float" office:value="2719995.25" table:style-name="ce20">
            <text:p>2719995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693</text:p>
          </table:table-cell>
          <table:covered-table-cell/>
          <table:table-cell office:value-type="float" office:value="215718935.40000001" table:style-name="ce20">
            <text:p>215718935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8185</text:p>
          </table:table-cell>
          <table:covered-table-cell/>
          <table:table-cell office:value-type="float" office:value="2573388.62" table:style-name="ce20">
            <text:p>2573388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9066</text:p>
          </table:table-cell>
          <table:covered-table-cell/>
          <table:table-cell office:value-type="float" office:value="1911843.6" table:style-name="ce20">
            <text:p>1911843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9075</text:p>
          </table:table-cell>
          <table:covered-table-cell/>
          <table:table-cell office:value-type="float" office:value="3337221.28" table:style-name="ce20">
            <text:p>3337221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9090</text:p>
          </table:table-cell>
          <table:covered-table-cell/>
          <table:table-cell office:value-type="float" office:value="4082867.45" table:style-name="ce20">
            <text:p>4082867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9807</text:p>
          </table:table-cell>
          <table:covered-table-cell/>
          <table:table-cell office:value-type="float" office:value="1213948.3400000001" table:style-name="ce20">
            <text:p>1213948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9808</text:p>
          </table:table-cell>
          <table:covered-table-cell/>
          <table:table-cell office:value-type="float" office:value="677446.83" table:style-name="ce20">
            <text:p>677446,8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801:3741</text:p>
          </table:table-cell>
          <table:covered-table-cell/>
          <table:table-cell office:value-type="float" office:value="2780259.18" table:style-name="ce20">
            <text:p>2780259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811:34</text:p>
          </table:table-cell>
          <table:covered-table-cell/>
          <table:table-cell office:value-type="float" office:value="669869.12" table:style-name="ce20">
            <text:p>669869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811:37</text:p>
          </table:table-cell>
          <table:covered-table-cell/>
          <table:table-cell office:value-type="float" office:value="591060.99" table:style-name="ce20">
            <text:p>591060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811:38</text:p>
          </table:table-cell>
          <table:covered-table-cell/>
          <table:table-cell office:value-type="float" office:value="595607.61" table:style-name="ce20">
            <text:p>595607,6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5811:47</text:p>
          </table:table-cell>
          <table:covered-table-cell/>
          <table:table-cell office:value-type="float" office:value="716850.89" table:style-name="ce20">
            <text:p>716850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8801:47</text:p>
          </table:table-cell>
          <table:covered-table-cell/>
          <table:table-cell office:value-type="float" office:value="609247.48" table:style-name="ce20">
            <text:p>609247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8805:158</text:p>
          </table:table-cell>
          <table:covered-table-cell/>
          <table:table-cell office:value-type="float" office:value="1315489.5900000001" table:style-name="ce20">
            <text:p>1315489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8805:159</text:p>
          </table:table-cell>
          <table:covered-table-cell/>
          <table:table-cell office:value-type="float" office:value="1063909.78" table:style-name="ce20">
            <text:p>1063909,7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301:125</text:p>
          </table:table-cell>
          <table:covered-table-cell/>
          <table:table-cell office:value-type="float" office:value="594092.06999999995" table:style-name="ce20">
            <text:p>594092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9301:187</text:p>
          </table:table-cell>
          <table:covered-table-cell/>
          <table:table-cell office:value-type="float" office:value="1094220.6000000001" table:style-name="ce20">
            <text:p>1094220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301:205</text:p>
          </table:table-cell>
          <table:covered-table-cell/>
          <table:table-cell office:value-type="float" office:value="851734.04" table:style-name="ce20">
            <text:p>851734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502:1043</text:p>
          </table:table-cell>
          <table:covered-table-cell/>
          <table:table-cell office:value-type="float" office:value="4161763.8" table:style-name="ce20">
            <text:p>4161763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502:1044</text:p>
          </table:table-cell>
          <table:covered-table-cell/>
          <table:table-cell office:value-type="float" office:value="2635783.7400000002" table:style-name="ce20">
            <text:p>2635783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502:1045</text:p>
          </table:table-cell>
          <table:covered-table-cell/>
          <table:table-cell office:value-type="float" office:value="2668324.2799999998" table:style-name="ce20">
            <text:p>2668324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502:1072</text:p>
          </table:table-cell>
          <table:covered-table-cell/>
          <table:table-cell office:value-type="float" office:value="4226844.88" table:style-name="ce20">
            <text:p>4226844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30011:154</text:p>
          </table:table-cell>
          <table:covered-table-cell/>
          <table:table-cell office:value-type="float" office:value="1462877.28" table:style-name="ce20">
            <text:p>1462877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130011:155</text:p>
          </table:table-cell>
          <table:covered-table-cell/>
          <table:table-cell office:value-type="float" office:value="1103547.71" table:style-name="ce20">
            <text:p>1103547,7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520008:774</text:p>
          </table:table-cell>
          <table:covered-table-cell/>
          <table:table-cell office:value-type="float" office:value="1816748.33" table:style-name="ce20">
            <text:p>1816748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583</text:p>
          </table:table-cell>
          <table:covered-table-cell/>
          <table:table-cell office:value-type="float" office:value="2288346.38" table:style-name="ce20">
            <text:p>2288346,3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901021:596</text:p>
          </table:table-cell>
          <table:covered-table-cell/>
          <table:table-cell office:value-type="float" office:value="6566112.2999999998" table:style-name="ce20">
            <text:p>6566112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03:102</text:p>
          </table:table-cell>
          <table:covered-table-cell/>
          <table:table-cell office:value-type="float" office:value="1621694.2" table:style-name="ce20">
            <text:p>1621694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25:246</text:p>
          </table:table-cell>
          <table:covered-table-cell/>
          <table:table-cell office:value-type="float" office:value="6973232.2699999996" table:style-name="ce20">
            <text:p>6973232,2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201005:507</text:p>
          </table:table-cell>
          <table:covered-table-cell/>
          <table:table-cell office:value-type="float" office:value="10687673.279999999" table:style-name="ce20">
            <text:p>1068767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901001:156</text:p>
          </table:table-cell>
          <table:covered-table-cell/>
          <table:table-cell office:value-type="float" office:value="2705237.23" table:style-name="ce20">
            <text:p>2705237,2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763</text:p>
          </table:table-cell>
          <table:covered-table-cell/>
          <table:table-cell office:value-type="float" office:value="2245598.59" table:style-name="ce20">
            <text:p>2245598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2764</text:p>
          </table:table-cell>
          <table:covered-table-cell/>
          <table:table-cell office:value-type="float" office:value="3456326.89" table:style-name="ce20">
            <text:p>3456326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744</text:p>
          </table:table-cell>
          <table:covered-table-cell/>
          <table:table-cell office:value-type="float" office:value="7437779.5300000003" table:style-name="ce20">
            <text:p>7437779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745</text:p>
          </table:table-cell>
          <table:covered-table-cell/>
          <table:table-cell office:value-type="float" office:value="2381736.34" table:style-name="ce20">
            <text:p>2381736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2003:414</text:p>
          </table:table-cell>
          <table:covered-table-cell/>
          <table:table-cell office:value-type="float" office:value="4967637.4800000004" table:style-name="ce20">
            <text:p>4967637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20001:285</text:p>
          </table:table-cell>
          <table:covered-table-cell/>
          <table:table-cell office:value-type="float" office:value="1543100.63" table:style-name="ce20">
            <text:p>1543100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1800015:619</text:p>
          </table:table-cell>
          <table:covered-table-cell/>
          <table:table-cell office:value-type="float" office:value="2895962.06" table:style-name="ce20">
            <text:p>2895962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000000:2016</text:p>
          </table:table-cell>
          <table:covered-table-cell/>
          <table:table-cell office:value-type="float" office:value="4630741.99" table:style-name="ce20">
            <text:p>4630741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000000:3128</text:p>
          </table:table-cell>
          <table:covered-table-cell/>
          <table:table-cell office:value-type="float" office:value="816804.52" table:style-name="ce20">
            <text:p>816804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000000:3129</text:p>
          </table:table-cell>
          <table:covered-table-cell/>
          <table:table-cell office:value-type="float" office:value="833099.87" table:style-name="ce20">
            <text:p>833099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0000000:3131</text:p>
          </table:table-cell>
          <table:covered-table-cell/>
          <table:table-cell office:value-type="float" office:value="1358624.97" table:style-name="ce20">
            <text:p>1358624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100024:113</text:p>
          </table:table-cell>
          <table:covered-table-cell/>
          <table:table-cell office:value-type="float" office:value="1621387.52" table:style-name="ce20">
            <text:p>1621387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400010:93</text:p>
          </table:table-cell>
          <table:covered-table-cell/>
          <table:table-cell office:value-type="float" office:value="112531.64" table:style-name="ce20">
            <text:p>112531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500016:149</text:p>
          </table:table-cell>
          <table:covered-table-cell/>
          <table:table-cell office:value-type="float" office:value="567575.06000000006" table:style-name="ce20">
            <text:p>567575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4800001:76</text:p>
          </table:table-cell>
          <table:covered-table-cell/>
          <table:table-cell office:value-type="float" office:value="1819125.15" table:style-name="ce20">
            <text:p>1819125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01:609</text:p>
          </table:table-cell>
          <table:covered-table-cell/>
          <table:table-cell office:value-type="float" office:value="710880.92" table:style-name="ce20">
            <text:p>710880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3001:610</text:p>
          </table:table-cell>
          <table:covered-table-cell/>
          <table:table-cell office:value-type="float" office:value="1656431.82" table:style-name="ce20">
            <text:p>165643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55:261</text:p>
          </table:table-cell>
          <table:covered-table-cell/>
          <table:table-cell office:value-type="float" office:value="1923962.14" table:style-name="ce20">
            <text:p>1923962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37:226</text:p>
          </table:table-cell>
          <table:covered-table-cell/>
          <table:table-cell office:value-type="float" office:value="1527173.93" table:style-name="ce20">
            <text:p>1527173,9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1100002:253</text:p>
          </table:table-cell>
          <table:covered-table-cell/>
          <table:table-cell office:value-type="float" office:value="700108.64" table:style-name="ce20">
            <text:p>700108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100001:261</text:p>
          </table:table-cell>
          <table:covered-table-cell/>
          <table:table-cell office:value-type="float" office:value="694512.76" table:style-name="ce20">
            <text:p>694512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5:204</text:p>
          </table:table-cell>
          <table:covered-table-cell/>
          <table:table-cell office:value-type="float" office:value="8915782.9000000004" table:style-name="ce20">
            <text:p>8915782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04:106</text:p>
          </table:table-cell>
          <table:covered-table-cell/>
          <table:table-cell office:value-type="float" office:value="2352831.15" table:style-name="ce20">
            <text:p>2352831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01000:1699</text:p>
          </table:table-cell>
          <table:covered-table-cell/>
          <table:table-cell office:value-type="float" office:value="346060.76" table:style-name="ce20">
            <text:p>346060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6000:716</text:p>
          </table:table-cell>
          <table:covered-table-cell/>
          <table:table-cell office:value-type="float" office:value="1684390.2" table:style-name="ce20">
            <text:p>1684390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351</text:p>
          </table:table-cell>
          <table:covered-table-cell/>
          <table:table-cell office:value-type="float" office:value="2730854.33" table:style-name="ce20">
            <text:p>2730854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3125</text:p>
          </table:table-cell>
          <table:covered-table-cell/>
          <table:table-cell office:value-type="float" office:value="7978521.4100000001" table:style-name="ce20">
            <text:p>7978521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8:1058</text:p>
          </table:table-cell>
          <table:covered-table-cell/>
          <table:table-cell office:value-type="float" office:value="288277.57" table:style-name="ce20">
            <text:p>288277,5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56000:1053</text:p>
          </table:table-cell>
          <table:covered-table-cell/>
          <table:table-cell office:value-type="float" office:value="604563.36" table:style-name="ce20">
            <text:p>604563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68000:1190</text:p>
          </table:table-cell>
          <table:covered-table-cell/>
          <table:table-cell office:value-type="float" office:value="5349830.1399999997" table:style-name="ce20">
            <text:p>5349830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302:187</text:p>
          </table:table-cell>
          <table:covered-table-cell/>
          <table:table-cell office:value-type="float" office:value="1338734.73" table:style-name="ce20">
            <text:p>1338734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640001:132</text:p>
          </table:table-cell>
          <table:covered-table-cell/>
          <table:table-cell office:value-type="float" office:value="522539.44" table:style-name="ce20">
            <text:p>522539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60301:1748</text:p>
          </table:table-cell>
          <table:covered-table-cell/>
          <table:table-cell office:value-type="float" office:value="77715.77" table:style-name="ce20">
            <text:p>77715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8008:237</text:p>
          </table:table-cell>
          <table:covered-table-cell/>
          <table:table-cell office:value-type="float" office:value="1844495.51" table:style-name="ce20">
            <text:p>1844495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9011:263</text:p>
          </table:table-cell>
          <table:covered-table-cell/>
          <table:table-cell office:value-type="float" office:value="3793134.42" table:style-name="ce20">
            <text:p>3793134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200001:461</text:p>
          </table:table-cell>
          <table:covered-table-cell/>
          <table:table-cell office:value-type="float" office:value="3353195.4" table:style-name="ce20">
            <text:p>3353195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38:41</text:p>
          </table:table-cell>
          <table:covered-table-cell/>
          <table:table-cell office:value-type="float" office:value="2986433.3" table:style-name="ce20">
            <text:p>2986433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101034:423</text:p>
          </table:table-cell>
          <table:covered-table-cell/>
          <table:table-cell office:value-type="float" office:value="682160.24" table:style-name="ce20">
            <text:p>682160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3700005:197</text:p>
          </table:table-cell>
          <table:covered-table-cell/>
          <table:table-cell office:value-type="float" office:value="602119.68999999994" table:style-name="ce20">
            <text:p>602119,6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34:59</text:p>
          </table:table-cell>
          <table:covered-table-cell/>
          <table:table-cell office:value-type="float" office:value="1405854" table:style-name="ce20">
            <text:p>1405854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200001:134</text:p>
          </table:table-cell>
          <table:covered-table-cell/>
          <table:table-cell office:value-type="float" office:value="454049.78" table:style-name="ce20">
            <text:p>454049,7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25003:52</text:p>
          </table:table-cell>
          <table:covered-table-cell/>
          <table:table-cell office:value-type="float" office:value="1047798.15" table:style-name="ce20">
            <text:p>1047798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000000:808</text:p>
          </table:table-cell>
          <table:covered-table-cell/>
          <table:table-cell office:value-type="float" office:value="272320.92" table:style-name="ce20">
            <text:p>272320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600005:6</text:p>
          </table:table-cell>
          <table:covered-table-cell/>
          <table:table-cell office:value-type="float" office:value="290107.14" table:style-name="ce20">
            <text:p>290107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800003:136</text:p>
          </table:table-cell>
          <table:covered-table-cell/>
          <table:table-cell office:value-type="float" office:value="144266.54" table:style-name="ce20">
            <text:p>144266,5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900001:46</text:p>
          </table:table-cell>
          <table:covered-table-cell/>
          <table:table-cell office:value-type="float" office:value="283563.65000000002" table:style-name="ce20">
            <text:p>283563,6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1000006:216</text:p>
          </table:table-cell>
          <table:covered-table-cell/>
          <table:table-cell office:value-type="float" office:value="362973.53" table:style-name="ce20">
            <text:p>362973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1000006:222</text:p>
          </table:table-cell>
          <table:covered-table-cell/>
          <table:table-cell office:value-type="float" office:value="725947.07" table:style-name="ce20">
            <text:p>725947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1000006:63</text:p>
          </table:table-cell>
          <table:covered-table-cell/>
          <table:table-cell office:value-type="float" office:value="367059.54" table:style-name="ce20">
            <text:p>367059,5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1000007:53</text:p>
          </table:table-cell>
          <table:covered-table-cell/>
          <table:table-cell office:value-type="float" office:value="319389.46999999997" table:style-name="ce20">
            <text:p>319389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1300005:199</text:p>
          </table:table-cell>
          <table:covered-table-cell/>
          <table:table-cell office:value-type="float" office:value="243717.78" table:style-name="ce20">
            <text:p>243717,7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1300010:74</text:p>
          </table:table-cell>
          <table:covered-table-cell/>
          <table:table-cell office:value-type="float" office:value="328424.17" table:style-name="ce20">
            <text:p>328424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1300010:96</text:p>
          </table:table-cell>
          <table:covered-table-cell/>
          <table:table-cell office:value-type="float" office:value="328424.17" table:style-name="ce20">
            <text:p>328424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1500005:151</text:p>
          </table:table-cell>
          <table:covered-table-cell/>
          <table:table-cell office:value-type="float" office:value="312898.44" table:style-name="ce20">
            <text:p>312898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000003:51</text:p>
          </table:table-cell>
          <table:covered-table-cell/>
          <table:table-cell office:value-type="float" office:value="965669.06" table:style-name="ce20">
            <text:p>965669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3000003:52</text:p>
          </table:table-cell>
          <table:covered-table-cell/>
          <table:table-cell office:value-type="float" office:value="720108.91" table:style-name="ce20">
            <text:p>720108,9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4600005:229</text:p>
          </table:table-cell>
          <table:covered-table-cell/>
          <table:table-cell office:value-type="float" office:value="723383.27" table:style-name="ce20">
            <text:p>723383,2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001:3268</text:p>
          </table:table-cell>
          <table:covered-table-cell/>
          <table:table-cell office:value-type="float" office:value="3933611.57" table:style-name="ce20">
            <text:p>3933611,5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3084</text:p>
          </table:table-cell>
          <table:covered-table-cell/>
          <table:table-cell office:value-type="float" office:value="4464963.5" table:style-name="ce20">
            <text:p>4464963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065:276</text:p>
          </table:table-cell>
          <table:covered-table-cell/>
          <table:table-cell office:value-type="float" office:value="1564584.34" table:style-name="ce20">
            <text:p>1564584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4065:277</text:p>
          </table:table-cell>
          <table:covered-table-cell/>
          <table:table-cell office:value-type="float" office:value="1660759.67" table:style-name="ce20">
            <text:p>1660759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4089:165</text:p>
          </table:table-cell>
          <table:covered-table-cell/>
          <table:table-cell office:value-type="float" office:value="5581557.4000000004" table:style-name="ce20">
            <text:p>5581557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30:2095</text:p>
          </table:table-cell>
          <table:covered-table-cell/>
          <table:table-cell office:value-type="float" office:value="123504.41" table:style-name="ce20">
            <text:p>123504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2002:165</text:p>
          </table:table-cell>
          <table:covered-table-cell/>
          <table:table-cell office:value-type="float" office:value="1146816.3400000001" table:style-name="ce20">
            <text:p>1146816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8001:2012</text:p>
          </table:table-cell>
          <table:covered-table-cell/>
          <table:table-cell office:value-type="float" office:value="3271886.77" table:style-name="ce20">
            <text:p>3271886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67:122</text:p>
          </table:table-cell>
          <table:covered-table-cell/>
          <table:table-cell office:value-type="float" office:value="2750535.25" table:style-name="ce20">
            <text:p>2750535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67:123</text:p>
          </table:table-cell>
          <table:covered-table-cell/>
          <table:table-cell office:value-type="float" office:value="2792742.95" table:style-name="ce20">
            <text:p>2792742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67:124</text:p>
          </table:table-cell>
          <table:covered-table-cell/>
          <table:table-cell office:value-type="float" office:value="4419821.93" table:style-name="ce20">
            <text:p>4419821,9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67:125</text:p>
          </table:table-cell>
          <table:covered-table-cell/>
          <table:table-cell office:value-type="float" office:value="4455654.72" table:style-name="ce20">
            <text:p>445565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67:126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67:128</text:p>
          </table:table-cell>
          <table:covered-table-cell/>
          <table:table-cell office:value-type="float" office:value="4554200" table:style-name="ce20">
            <text:p>45542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67:129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67:131</text:p>
          </table:table-cell>
          <table:covered-table-cell/>
          <table:table-cell office:value-type="float" office:value="2873563.35" table:style-name="ce20">
            <text:p>287356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67:132</text:p>
          </table:table-cell>
          <table:covered-table-cell/>
          <table:table-cell office:value-type="float" office:value="4533083.16" table:style-name="ce20">
            <text:p>4533083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67:133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67:134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67:135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67:138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67:139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67:144</text:p>
          </table:table-cell>
          <table:covered-table-cell/>
          <table:table-cell office:value-type="float" office:value="4547161.05" table:style-name="ce20">
            <text:p>4547161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67:145</text:p>
          </table:table-cell>
          <table:covered-table-cell/>
          <table:table-cell office:value-type="float" office:value="4462693.67" table:style-name="ce20">
            <text:p>4462693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67:146</text:p>
          </table:table-cell>
          <table:covered-table-cell/>
          <table:table-cell office:value-type="float" office:value="2873563.35" table:style-name="ce20">
            <text:p>287356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67:147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67:148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67:149</text:p>
          </table:table-cell>
          <table:covered-table-cell/>
          <table:table-cell office:value-type="float" office:value="4455654.72" table:style-name="ce20">
            <text:p>445565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67:150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67:151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67:154</text:p>
          </table:table-cell>
          <table:covered-table-cell/>
          <table:table-cell office:value-type="float" office:value="2873563.35" table:style-name="ce20">
            <text:p>287356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67:155</text:p>
          </table:table-cell>
          <table:covered-table-cell/>
          <table:table-cell office:value-type="float" office:value="2873563.35" table:style-name="ce20">
            <text:p>287356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67:156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67:157</text:p>
          </table:table-cell>
          <table:covered-table-cell/>
          <table:table-cell office:value-type="float" office:value="4469732.62" table:style-name="ce20">
            <text:p>4469732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67:158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67:159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67:161</text:p>
          </table:table-cell>
          <table:covered-table-cell/>
          <table:table-cell office:value-type="float" office:value="4331561.28" table:style-name="ce20">
            <text:p>4331561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67:162</text:p>
          </table:table-cell>
          <table:covered-table-cell/>
          <table:table-cell office:value-type="float" office:value="2799777.57" table:style-name="ce20">
            <text:p>2799777,5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67:164</text:p>
          </table:table-cell>
          <table:covered-table-cell/>
          <table:table-cell office:value-type="float" office:value="4399454.09" table:style-name="ce20">
            <text:p>4399454,0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67:165</text:p>
          </table:table-cell>
          <table:covered-table-cell/>
          <table:table-cell office:value-type="float" office:value="4448615.7699999996" table:style-name="ce20">
            <text:p>4448615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67:166</text:p>
          </table:table-cell>
          <table:covered-table-cell/>
          <table:table-cell office:value-type="float" office:value="2924616.51" table:style-name="ce20">
            <text:p>2924616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67:167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67:168</text:p>
          </table:table-cell>
          <table:covered-table-cell/>
          <table:table-cell office:value-type="float" office:value="4497888.41" table:style-name="ce20">
            <text:p>4497888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67:170</text:p>
          </table:table-cell>
          <table:covered-table-cell/>
          <table:table-cell office:value-type="float" office:value="2931909.82" table:style-name="ce20">
            <text:p>2931909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67:172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67:173</text:p>
          </table:table-cell>
          <table:covered-table-cell/>
          <table:table-cell office:value-type="float" office:value="4476771.5599999996" table:style-name="ce20">
            <text:p>4476771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67:175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67:177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67:179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67:180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67:181</text:p>
          </table:table-cell>
          <table:covered-table-cell/>
          <table:table-cell office:value-type="float" office:value="4497888.41" table:style-name="ce20">
            <text:p>4497888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67:182</text:p>
          </table:table-cell>
          <table:covered-table-cell/>
          <table:table-cell office:value-type="float" office:value="2953789.74" table:style-name="ce20">
            <text:p>2953789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67:184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67:185</text:p>
          </table:table-cell>
          <table:covered-table-cell/>
          <table:table-cell office:value-type="float" office:value="4455654.72" table:style-name="ce20">
            <text:p>445565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67:186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67:188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67:189</text:p>
          </table:table-cell>
          <table:covered-table-cell/>
          <table:table-cell office:value-type="float" office:value="4476771.5599999996" table:style-name="ce20">
            <text:p>4476771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67:190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67:193</text:p>
          </table:table-cell>
          <table:covered-table-cell/>
          <table:table-cell office:value-type="float" office:value="4399343.13" table:style-name="ce20">
            <text:p>4399343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67:194</text:p>
          </table:table-cell>
          <table:covered-table-cell/>
          <table:table-cell office:value-type="float" office:value="2961083.05" table:style-name="ce20">
            <text:p>2961083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67:196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67:200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09:9362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10:4498</text:p>
          </table:table-cell>
          <table:covered-table-cell/>
          <table:table-cell office:value-type="float" office:value="5818620" table:style-name="ce20">
            <text:p>58186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10:4499</text:p>
          </table:table-cell>
          <table:covered-table-cell/>
          <table:table-cell office:value-type="float" office:value="3209920" table:style-name="ce20">
            <text:p>32099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10:4500</text:p>
          </table:table-cell>
          <table:covered-table-cell/>
          <table:table-cell office:value-type="float" office:value="2866270.04" table:style-name="ce20">
            <text:p>286627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10:4501</text:p>
          </table:table-cell>
          <table:covered-table-cell/>
          <table:table-cell office:value-type="float" office:value="4842796.91" table:style-name="ce20">
            <text:p>4842796,9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10:4502</text:p>
          </table:table-cell>
          <table:covered-table-cell/>
          <table:table-cell office:value-type="float" office:value="3295900" table:style-name="ce20">
            <text:p>32959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10:4503</text:p>
          </table:table-cell>
          <table:covered-table-cell/>
          <table:table-cell office:value-type="float" office:value="4786485.32" table:style-name="ce20">
            <text:p>4786485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10:4504</text:p>
          </table:table-cell>
          <table:covered-table-cell/>
          <table:table-cell office:value-type="float" office:value="4786485.32" table:style-name="ce20">
            <text:p>4786485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10:4505</text:p>
          </table:table-cell>
          <table:covered-table-cell/>
          <table:table-cell office:value-type="float" office:value="6093734.5199999996" table:style-name="ce20">
            <text:p>6093734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10:4506</text:p>
          </table:table-cell>
          <table:covered-table-cell/>
          <table:table-cell office:value-type="float" office:value="5985039.1399999997" table:style-name="ce20">
            <text:p>5985039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10:4507</text:p>
          </table:table-cell>
          <table:covered-table-cell/>
          <table:table-cell office:value-type="float" office:value="3245745" table:style-name="ce20">
            <text:p>324574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10:4508</text:p>
          </table:table-cell>
          <table:covered-table-cell/>
          <table:table-cell office:value-type="float" office:value="6120908.3600000003" table:style-name="ce20">
            <text:p>6120908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10:4509</text:p>
          </table:table-cell>
          <table:covered-table-cell/>
          <table:table-cell office:value-type="float" office:value="6019006.4500000002" table:style-name="ce20">
            <text:p>6019006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10:4510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3010:4511</text:p>
          </table:table-cell>
          <table:covered-table-cell/>
          <table:table-cell office:value-type="float" office:value="3281570" table:style-name="ce20">
            <text:p>328157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3012:2704</text:p>
          </table:table-cell>
          <table:covered-table-cell/>
          <table:table-cell office:value-type="float" office:value="4561238.95" table:style-name="ce20">
            <text:p>4561238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3012:2705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3012:2707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12:2708</text:p>
          </table:table-cell>
          <table:covered-table-cell/>
          <table:table-cell office:value-type="float" office:value="4490849.46" table:style-name="ce20">
            <text:p>4490849,4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12:2709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12:2710</text:p>
          </table:table-cell>
          <table:covered-table-cell/>
          <table:table-cell office:value-type="float" office:value="2866270.04" table:style-name="ce20">
            <text:p>286627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12:2711</text:p>
          </table:table-cell>
          <table:covered-table-cell/>
          <table:table-cell office:value-type="float" office:value="4476771.5599999996" table:style-name="ce20">
            <text:p>4476771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12:2712</text:p>
          </table:table-cell>
          <table:covered-table-cell/>
          <table:table-cell office:value-type="float" office:value="4533083.16" table:style-name="ce20">
            <text:p>4533083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12:2713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3012:2714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3012:2715</text:p>
          </table:table-cell>
          <table:covered-table-cell/>
          <table:table-cell office:value-type="float" office:value="4476771.5599999996" table:style-name="ce20">
            <text:p>4476771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3012:2716</text:p>
          </table:table-cell>
          <table:covered-table-cell/>
          <table:table-cell office:value-type="float" office:value="4497888.41" table:style-name="ce20">
            <text:p>4497888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3012:2719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3012:2720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3012:2721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3012:2722</text:p>
          </table:table-cell>
          <table:covered-table-cell/>
          <table:table-cell office:value-type="float" office:value="2880856.66" table:style-name="ce20">
            <text:p>2880856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3012:2723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3012:2724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3012:2725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3012:2726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3012:2727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3012:2728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3012:2729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3012:2730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3012:2731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3012:2732</text:p>
          </table:table-cell>
          <table:covered-table-cell/>
          <table:table-cell office:value-type="float" office:value="4526044.21" table:style-name="ce20">
            <text:p>4526044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3012:2733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3012:2734</text:p>
          </table:table-cell>
          <table:covered-table-cell/>
          <table:table-cell office:value-type="float" office:value="2880856.66" table:style-name="ce20">
            <text:p>2880856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3012:2735</text:p>
          </table:table-cell>
          <table:covered-table-cell/>
          <table:table-cell office:value-type="float" office:value="4497888.41" table:style-name="ce20">
            <text:p>4497888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3012:2736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3012:2737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3012:2738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3012:2739</text:p>
          </table:table-cell>
          <table:covered-table-cell/>
          <table:table-cell office:value-type="float" office:value="4497888.41" table:style-name="ce20">
            <text:p>4497888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3012:2742</text:p>
          </table:table-cell>
          <table:covered-table-cell/>
          <table:table-cell office:value-type="float" office:value="3578572133.9000001" table:style-name="ce20">
            <text:p>3578572133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3012:2746</text:p>
          </table:table-cell>
          <table:covered-table-cell/>
          <table:table-cell office:value-type="float" office:value="1602895.86" table:style-name="ce20">
            <text:p>1602895,8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3012:2749</text:p>
          </table:table-cell>
          <table:covered-table-cell/>
          <table:table-cell office:value-type="float" office:value="4284036.3099999996" table:style-name="ce20">
            <text:p>428403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3012:2750</text:p>
          </table:table-cell>
          <table:covered-table-cell/>
          <table:table-cell office:value-type="float" office:value="2680189.08" table:style-name="ce20">
            <text:p>2680189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3012:2751</text:p>
          </table:table-cell>
          <table:covered-table-cell/>
          <table:table-cell office:value-type="float" office:value="2673154.46" table:style-name="ce20">
            <text:p>2673154,4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3012:2752</text:p>
          </table:table-cell>
          <table:covered-table-cell/>
          <table:table-cell office:value-type="float" office:value="4270457.75" table:style-name="ce20">
            <text:p>4270457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12:2753</text:p>
          </table:table-cell>
          <table:covered-table-cell/>
          <table:table-cell office:value-type="float" office:value="4434537.87" table:style-name="ce20">
            <text:p>4434537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3012:2754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3012:2755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3012:2756</text:p>
          </table:table-cell>
          <table:covered-table-cell/>
          <table:table-cell office:value-type="float" office:value="4434537.87" table:style-name="ce20">
            <text:p>4434537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3012:2757</text:p>
          </table:table-cell>
          <table:covered-table-cell/>
          <table:table-cell office:value-type="float" office:value="4427498.92" table:style-name="ce20">
            <text:p>4427498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3012:2758</text:p>
          </table:table-cell>
          <table:covered-table-cell/>
          <table:table-cell office:value-type="float" office:value="2786043.66" table:style-name="ce20">
            <text:p>2786043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3012:2759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3012:2760</text:p>
          </table:table-cell>
          <table:covered-table-cell/>
          <table:table-cell office:value-type="float" office:value="4441576.82" table:style-name="ce20">
            <text:p>4441576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3012:2761</text:p>
          </table:table-cell>
          <table:covered-table-cell/>
          <table:table-cell office:value-type="float" office:value="4399343.13" table:style-name="ce20">
            <text:p>4399343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3012:2762</text:p>
          </table:table-cell>
          <table:covered-table-cell/>
          <table:table-cell office:value-type="float" office:value="2771457.04" table:style-name="ce20">
            <text:p>2771457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3012:2763</text:p>
          </table:table-cell>
          <table:covered-table-cell/>
          <table:table-cell office:value-type="float" office:value="2764163.73" table:style-name="ce20">
            <text:p>2764163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3012:2764</text:p>
          </table:table-cell>
          <table:covered-table-cell/>
          <table:table-cell office:value-type="float" office:value="4420459.97" table:style-name="ce20">
            <text:p>442045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3012:2765</text:p>
          </table:table-cell>
          <table:covered-table-cell/>
          <table:table-cell office:value-type="float" office:value="4420459.97" table:style-name="ce20">
            <text:p>442045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3012:2766</text:p>
          </table:table-cell>
          <table:covered-table-cell/>
          <table:table-cell office:value-type="float" office:value="2756870.42" table:style-name="ce20">
            <text:p>2756870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3012:2767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3012:2768</text:p>
          </table:table-cell>
          <table:covered-table-cell/>
          <table:table-cell office:value-type="float" office:value="4441576.82" table:style-name="ce20">
            <text:p>4441576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3012:2769</text:p>
          </table:table-cell>
          <table:covered-table-cell/>
          <table:table-cell office:value-type="float" office:value="4427498.92" table:style-name="ce20">
            <text:p>4427498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3012:2770</text:p>
          </table:table-cell>
          <table:covered-table-cell/>
          <table:table-cell office:value-type="float" office:value="2756870.42" table:style-name="ce20">
            <text:p>2756870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3012:2771</text:p>
          </table:table-cell>
          <table:covered-table-cell/>
          <table:table-cell office:value-type="float" office:value="2800630.27" table:style-name="ce20">
            <text:p>2800630,2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3012:2772</text:p>
          </table:table-cell>
          <table:covered-table-cell/>
          <table:table-cell office:value-type="float" office:value="4455654.72" table:style-name="ce20">
            <text:p>445565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3012:2773</text:p>
          </table:table-cell>
          <table:covered-table-cell/>
          <table:table-cell office:value-type="float" office:value="4371187.33" table:style-name="ce20">
            <text:p>4371187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3012:2774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3012:2775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3012:2776</text:p>
          </table:table-cell>
          <table:covered-table-cell/>
          <table:table-cell office:value-type="float" office:value="4441576.82" table:style-name="ce20">
            <text:p>4441576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3012:2777</text:p>
          </table:table-cell>
          <table:covered-table-cell/>
          <table:table-cell office:value-type="float" office:value="4406382.07" table:style-name="ce20">
            <text:p>4406382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3012:2778</text:p>
          </table:table-cell>
          <table:covered-table-cell/>
          <table:table-cell office:value-type="float" office:value="2771457.04" table:style-name="ce20">
            <text:p>2771457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3012:2779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3012:2780</text:p>
          </table:table-cell>
          <table:covered-table-cell/>
          <table:table-cell office:value-type="float" office:value="4420459.97" table:style-name="ce20">
            <text:p>442045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3012:2781</text:p>
          </table:table-cell>
          <table:covered-table-cell/>
          <table:table-cell office:value-type="float" office:value="4392304.18" table:style-name="ce20">
            <text:p>4392304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3012:2782</text:p>
          </table:table-cell>
          <table:covered-table-cell/>
          <table:table-cell office:value-type="float" office:value="2807923.58" table:style-name="ce20">
            <text:p>2807923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3012:2783</text:p>
          </table:table-cell>
          <table:covered-table-cell/>
          <table:table-cell office:value-type="float" office:value="2786043.66" table:style-name="ce20">
            <text:p>2786043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3012:2784</text:p>
          </table:table-cell>
          <table:covered-table-cell/>
          <table:table-cell office:value-type="float" office:value="4392304.18" table:style-name="ce20">
            <text:p>4392304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3012:2785</text:p>
          </table:table-cell>
          <table:covered-table-cell/>
          <table:table-cell office:value-type="float" office:value="4371187.33" table:style-name="ce20">
            <text:p>4371187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3012:2786</text:p>
          </table:table-cell>
          <table:covered-table-cell/>
          <table:table-cell office:value-type="float" office:value="2807923.58" table:style-name="ce20">
            <text:p>2807923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3012:2787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3012:2788</text:p>
          </table:table-cell>
          <table:covered-table-cell/>
          <table:table-cell office:value-type="float" office:value="4371187.33" table:style-name="ce20">
            <text:p>4371187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3012:2791</text:p>
          </table:table-cell>
          <table:covered-table-cell/>
          <table:table-cell office:value-type="float" office:value="5681017.5" table:style-name="ce20">
            <text:p>5681017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3012:2792</text:p>
          </table:table-cell>
          <table:covered-table-cell/>
          <table:table-cell office:value-type="float" office:value="2405839.0099999998" table:style-name="ce20">
            <text:p>2405839,0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3012:2793</text:p>
          </table:table-cell>
          <table:covered-table-cell/>
          <table:table-cell office:value-type="float" office:value="2398804.4" table:style-name="ce20">
            <text:p>2398804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3012:2795</text:p>
          </table:table-cell>
          <table:covered-table-cell/>
          <table:table-cell office:value-type="float" office:value="4345139.84" table:style-name="ce20">
            <text:p>4345139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3012:2796</text:p>
          </table:table-cell>
          <table:covered-table-cell/>
          <table:table-cell office:value-type="float" office:value="5876343.7699999996" table:style-name="ce20">
            <text:p>5876343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3012:2798</text:p>
          </table:table-cell>
          <table:covered-table-cell/>
          <table:table-cell office:value-type="float" office:value="2472431.41" table:style-name="ce20">
            <text:p>2472431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3012:2799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3012:2801</text:p>
          </table:table-cell>
          <table:covered-table-cell/>
          <table:table-cell office:value-type="float" office:value="4420459.97" table:style-name="ce20">
            <text:p>442045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3012:2802</text:p>
          </table:table-cell>
          <table:covered-table-cell/>
          <table:table-cell office:value-type="float" office:value="5917104.5300000003" table:style-name="ce20">
            <text:p>5917104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3012:2803</text:p>
          </table:table-cell>
          <table:covered-table-cell/>
          <table:table-cell office:value-type="float" office:value="2487018.0299999998" table:style-name="ce20">
            <text:p>2487018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3012:2804</text:p>
          </table:table-cell>
          <table:covered-table-cell/>
          <table:table-cell office:value-type="float" office:value="2479724.7200000002" table:style-name="ce20">
            <text:p>247972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3012:2806</text:p>
          </table:table-cell>
          <table:covered-table-cell/>
          <table:table-cell office:value-type="float" office:value="3194468.9" table:style-name="ce20">
            <text:p>3194468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3012:2807</text:p>
          </table:table-cell>
          <table:covered-table-cell/>
          <table:table-cell office:value-type="float" office:value="4561238.95" table:style-name="ce20">
            <text:p>4561238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3012:2809</text:p>
          </table:table-cell>
          <table:covered-table-cell/>
          <table:table-cell office:value-type="float" office:value="2487018.0299999998" table:style-name="ce20">
            <text:p>2487018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3012:2810</text:p>
          </table:table-cell>
          <table:covered-table-cell/>
          <table:table-cell office:value-type="float" office:value="2457844.7999999998" table:style-name="ce20">
            <text:p>245784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3012:2811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3012:2812</text:p>
          </table:table-cell>
          <table:covered-table-cell/>
          <table:table-cell office:value-type="float" office:value="3172588.98" table:style-name="ce20">
            <text:p>3172588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3012:2813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3012:2814</text:p>
          </table:table-cell>
          <table:covered-table-cell/>
          <table:table-cell office:value-type="float" office:value="5862756.8399999999" table:style-name="ce20">
            <text:p>5862756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3012:2815</text:p>
          </table:table-cell>
          <table:covered-table-cell/>
          <table:table-cell office:value-type="float" office:value="2494311.34" table:style-name="ce20">
            <text:p>2494311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3012:2816</text:p>
          </table:table-cell>
          <table:covered-table-cell/>
          <table:table-cell office:value-type="float" office:value="2457844.7999999998" table:style-name="ce20">
            <text:p>245784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3012:2817</text:p>
          </table:table-cell>
          <table:covered-table-cell/>
          <table:table-cell office:value-type="float" office:value="3099655.9" table:style-name="ce20">
            <text:p>3099655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3012:2818</text:p>
          </table:table-cell>
          <table:covered-table-cell/>
          <table:table-cell office:value-type="float" office:value="3194468.9" table:style-name="ce20">
            <text:p>3194468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3012:2820</text:p>
          </table:table-cell>
          <table:covered-table-cell/>
          <table:table-cell office:value-type="float" office:value="5889930.6900000004" table:style-name="ce20">
            <text:p>5889930,6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3012:2821</text:p>
          </table:table-cell>
          <table:covered-table-cell/>
          <table:table-cell office:value-type="float" office:value="2508897.9500000002" table:style-name="ce20">
            <text:p>2508897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3012:2822</text:p>
          </table:table-cell>
          <table:covered-table-cell/>
          <table:table-cell office:value-type="float" office:value="2487018.0299999998" table:style-name="ce20">
            <text:p>2487018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3012:2824</text:p>
          </table:table-cell>
          <table:covered-table-cell/>
          <table:table-cell office:value-type="float" office:value="3159765" table:style-name="ce20">
            <text:p>315976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3012:2825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3012:2826</text:p>
          </table:table-cell>
          <table:covered-table-cell/>
          <table:table-cell office:value-type="float" office:value="5876343.7699999996" table:style-name="ce20">
            <text:p>5876343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3012:2827</text:p>
          </table:table-cell>
          <table:covered-table-cell/>
          <table:table-cell office:value-type="float" office:value="2494311.34" table:style-name="ce20">
            <text:p>2494311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3012:2828</text:p>
          </table:table-cell>
          <table:covered-table-cell/>
          <table:table-cell office:value-type="float" office:value="2508897.9500000002" table:style-name="ce20">
            <text:p>2508897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3012:2829</text:p>
          </table:table-cell>
          <table:covered-table-cell/>
          <table:table-cell office:value-type="float" office:value="3106949.21" table:style-name="ce20">
            <text:p>310694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3012:2830</text:p>
          </table:table-cell>
          <table:covered-table-cell/>
          <table:table-cell office:value-type="float" office:value="3179882.29" table:style-name="ce20">
            <text:p>3179882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3012:2831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3012:2832</text:p>
          </table:table-cell>
          <table:covered-table-cell/>
          <table:table-cell office:value-type="float" office:value="5862756.8399999999" table:style-name="ce20">
            <text:p>5862756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3012:2833</text:p>
          </table:table-cell>
          <table:covered-table-cell/>
          <table:table-cell office:value-type="float" office:value="2479724.7200000002" table:style-name="ce20">
            <text:p>247972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3012:2834</text:p>
          </table:table-cell>
          <table:covered-table-cell/>
          <table:table-cell office:value-type="float" office:value="2487018.0299999998" table:style-name="ce20">
            <text:p>2487018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3012:2835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3012:2836</text:p>
          </table:table-cell>
          <table:covered-table-cell/>
          <table:table-cell office:value-type="float" office:value="3158002.36" table:style-name="ce20">
            <text:p>3158002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3012:2837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3012:2838</text:p>
          </table:table-cell>
          <table:covered-table-cell/>
          <table:table-cell office:value-type="float" office:value="5862756.8399999999" table:style-name="ce20">
            <text:p>5862756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3012:2839</text:p>
          </table:table-cell>
          <table:covered-table-cell/>
          <table:table-cell office:value-type="float" office:value="2487018.0299999998" table:style-name="ce20">
            <text:p>2487018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3012:2841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3012:2842</text:p>
          </table:table-cell>
          <table:covered-table-cell/>
          <table:table-cell office:value-type="float" office:value="3187175.6" table:style-name="ce20">
            <text:p>3187175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3012:2843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3012:2844</text:p>
          </table:table-cell>
          <table:covered-table-cell/>
          <table:table-cell office:value-type="float" office:value="5849169.9199999999" table:style-name="ce20">
            <text:p>5849169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3012:2845</text:p>
          </table:table-cell>
          <table:covered-table-cell/>
          <table:table-cell office:value-type="float" office:value="2472431.41" table:style-name="ce20">
            <text:p>2472431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3012:2846</text:p>
          </table:table-cell>
          <table:covered-table-cell/>
          <table:table-cell office:value-type="float" office:value="2508897.9500000002" table:style-name="ce20">
            <text:p>2508897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3012:2847</text:p>
          </table:table-cell>
          <table:covered-table-cell/>
          <table:table-cell office:value-type="float" office:value="3128829.13" table:style-name="ce20">
            <text:p>312882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3012:2848</text:p>
          </table:table-cell>
          <table:covered-table-cell/>
          <table:table-cell office:value-type="float" office:value="3159765" table:style-name="ce20">
            <text:p>315976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3012:2849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3012:2853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3012:2854</text:p>
          </table:table-cell>
          <table:covered-table-cell/>
          <table:table-cell office:value-type="float" office:value="4920225.3499999996" table:style-name="ce20">
            <text:p>4920225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3012:2855</text:p>
          </table:table-cell>
          <table:covered-table-cell/>
          <table:table-cell office:value-type="float" office:value="3267240" table:style-name="ce20">
            <text:p>326724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3012:2856</text:p>
          </table:table-cell>
          <table:covered-table-cell/>
          <table:table-cell office:value-type="float" office:value="6154875.6699999999" table:style-name="ce20">
            <text:p>6154875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3012:2857</text:p>
          </table:table-cell>
          <table:covered-table-cell/>
          <table:table-cell office:value-type="float" office:value="6120908.3600000003" table:style-name="ce20">
            <text:p>6120908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3012:2858</text:p>
          </table:table-cell>
          <table:covered-table-cell/>
          <table:table-cell office:value-type="float" office:value="4885030.6100000003" table:style-name="ce20">
            <text:p>4885030,6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3012:2859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3012:2860</text:p>
          </table:table-cell>
          <table:covered-table-cell/>
          <table:table-cell office:value-type="float" office:value="6093734.5199999996" table:style-name="ce20">
            <text:p>6093734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3012:2861</text:p>
          </table:table-cell>
          <table:covered-table-cell/>
          <table:table-cell office:value-type="float" office:value="6141288.7400000002" table:style-name="ce20">
            <text:p>614128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3012:2862</text:p>
          </table:table-cell>
          <table:covered-table-cell/>
          <table:table-cell office:value-type="float" office:value="4847496.32" table:style-name="ce20">
            <text:p>4847496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3012:2863</text:p>
          </table:table-cell>
          <table:covered-table-cell/>
          <table:table-cell office:value-type="float" office:value="3267240" table:style-name="ce20">
            <text:p>326724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3012:2864</text:p>
          </table:table-cell>
          <table:covered-table-cell/>
          <table:table-cell office:value-type="float" office:value="6114114.9000000004" table:style-name="ce20">
            <text:p>6114114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3012:2865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3012:2866</text:p>
          </table:table-cell>
          <table:covered-table-cell/>
          <table:table-cell office:value-type="float" office:value="4892069.5599999996" table:style-name="ce20">
            <text:p>4892069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3012:2867</text:p>
          </table:table-cell>
          <table:covered-table-cell/>
          <table:table-cell office:value-type="float" office:value="3274405" table:style-name="ce20">
            <text:p>32744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3012:2868</text:p>
          </table:table-cell>
          <table:covered-table-cell/>
          <table:table-cell office:value-type="float" office:value="6148082.21" table:style-name="ce20">
            <text:p>6148082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3012:2869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3012:2870</text:p>
          </table:table-cell>
          <table:covered-table-cell/>
          <table:table-cell office:value-type="float" office:value="4899108.5" table:style-name="ce20">
            <text:p>4899108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3012:2871</text:p>
          </table:table-cell>
          <table:covered-table-cell/>
          <table:table-cell office:value-type="float" office:value="3274405" table:style-name="ce20">
            <text:p>32744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3012:2872</text:p>
          </table:table-cell>
          <table:covered-table-cell/>
          <table:table-cell office:value-type="float" office:value="6127701.8200000003" table:style-name="ce20">
            <text:p>612770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3012:2873</text:p>
          </table:table-cell>
          <table:covered-table-cell/>
          <table:table-cell office:value-type="float" office:value="6100527.9800000004" table:style-name="ce20">
            <text:p>6100527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3012:2874</text:p>
          </table:table-cell>
          <table:covered-table-cell/>
          <table:table-cell office:value-type="float" office:value="4854411.43" table:style-name="ce20">
            <text:p>4854411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3012:2875</text:p>
          </table:table-cell>
          <table:covered-table-cell/>
          <table:table-cell office:value-type="float" office:value="3295900" table:style-name="ce20">
            <text:p>32959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3012:2876</text:p>
          </table:table-cell>
          <table:covered-table-cell/>
          <table:table-cell office:value-type="float" office:value="6127701.8200000003" table:style-name="ce20">
            <text:p>612770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3012:2877</text:p>
          </table:table-cell>
          <table:covered-table-cell/>
          <table:table-cell office:value-type="float" office:value="6161669.1299999999" table:style-name="ce20">
            <text:p>616166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3012:2878</text:p>
          </table:table-cell>
          <table:covered-table-cell/>
          <table:table-cell office:value-type="float" office:value="4906147.45" table:style-name="ce20">
            <text:p>4906147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3012:2879</text:p>
          </table:table-cell>
          <table:covered-table-cell/>
          <table:table-cell office:value-type="float" office:value="3324560" table:style-name="ce20">
            <text:p>332456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3012:2880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3012:2881</text:p>
          </table:table-cell>
          <table:covered-table-cell/>
          <table:table-cell office:value-type="float" office:value="6154875.6699999999" table:style-name="ce20">
            <text:p>6154875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3012:2882</text:p>
          </table:table-cell>
          <table:covered-table-cell/>
          <table:table-cell office:value-type="float" office:value="4899108.5" table:style-name="ce20">
            <text:p>4899108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3012:2883</text:p>
          </table:table-cell>
          <table:covered-table-cell/>
          <table:table-cell office:value-type="float" office:value="3324560" table:style-name="ce20">
            <text:p>332456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3012:2884</text:p>
          </table:table-cell>
          <table:covered-table-cell/>
          <table:table-cell office:value-type="float" office:value="6120908.3600000003" table:style-name="ce20">
            <text:p>6120908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3012:2885</text:p>
          </table:table-cell>
          <table:covered-table-cell/>
          <table:table-cell office:value-type="float" office:value="6182049.5099999998" table:style-name="ce20">
            <text:p>6182049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3012:2886</text:p>
          </table:table-cell>
          <table:covered-table-cell/>
          <table:table-cell office:value-type="float" office:value="4899108.5" table:style-name="ce20">
            <text:p>4899108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3012:2887</text:p>
          </table:table-cell>
          <table:covered-table-cell/>
          <table:table-cell office:value-type="float" office:value="3303065" table:style-name="ce20">
            <text:p>330306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3012:2888</text:p>
          </table:table-cell>
          <table:covered-table-cell/>
          <table:table-cell office:value-type="float" office:value="6127701.8200000003" table:style-name="ce20">
            <text:p>612770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3012:2889</text:p>
          </table:table-cell>
          <table:covered-table-cell/>
          <table:table-cell office:value-type="float" office:value="6209223.3499999996" table:style-name="ce20">
            <text:p>620922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3012:2890</text:p>
          </table:table-cell>
          <table:covered-table-cell/>
          <table:table-cell office:value-type="float" office:value="4870952.71" table:style-name="ce20">
            <text:p>4870952,7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3012:2891</text:p>
          </table:table-cell>
          <table:covered-table-cell/>
          <table:table-cell office:value-type="float" office:value="3317395" table:style-name="ce20">
            <text:p>331739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3012:2892</text:p>
          </table:table-cell>
          <table:covered-table-cell/>
          <table:table-cell office:value-type="float" office:value="6154875.6699999999" table:style-name="ce20">
            <text:p>6154875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3012:2893</text:p>
          </table:table-cell>
          <table:covered-table-cell/>
          <table:table-cell office:value-type="float" office:value="6154875.6699999999" table:style-name="ce20">
            <text:p>6154875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3012:2894</text:p>
          </table:table-cell>
          <table:covered-table-cell/>
          <table:table-cell office:value-type="float" office:value="4856874.8099999996" table:style-name="ce20">
            <text:p>4856874,8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3012:2895</text:p>
          </table:table-cell>
          <table:covered-table-cell/>
          <table:table-cell office:value-type="float" office:value="3295900" table:style-name="ce20">
            <text:p>32959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3012:2896</text:p>
          </table:table-cell>
          <table:covered-table-cell/>
          <table:table-cell office:value-type="float" office:value="6154875.6699999999" table:style-name="ce20">
            <text:p>6154875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3012:2897</text:p>
          </table:table-cell>
          <table:covered-table-cell/>
          <table:table-cell office:value-type="float" office:value="6188842.9699999997" table:style-name="ce20">
            <text:p>6188842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3012:2898</text:p>
          </table:table-cell>
          <table:covered-table-cell/>
          <table:table-cell office:value-type="float" office:value="4913186.4000000004" table:style-name="ce20">
            <text:p>4913186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3012:2899</text:p>
          </table:table-cell>
          <table:covered-table-cell/>
          <table:table-cell office:value-type="float" office:value="3303065" table:style-name="ce20">
            <text:p>330306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3012:2900</text:p>
          </table:table-cell>
          <table:covered-table-cell/>
          <table:table-cell office:value-type="float" office:value="6161669.1299999999" table:style-name="ce20">
            <text:p>616166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3012:2901</text:p>
          </table:table-cell>
          <table:covered-table-cell/>
          <table:table-cell office:value-type="float" office:value="6195636.4299999997" table:style-name="ce20">
            <text:p>6195636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3012:2902</text:p>
          </table:table-cell>
          <table:covered-table-cell/>
          <table:table-cell office:value-type="float" office:value="4920225.3499999996" table:style-name="ce20">
            <text:p>4920225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3012:2903</text:p>
          </table:table-cell>
          <table:covered-table-cell/>
          <table:table-cell office:value-type="float" office:value="3303065" table:style-name="ce20">
            <text:p>330306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3012:2904</text:p>
          </table:table-cell>
          <table:covered-table-cell/>
          <table:table-cell office:value-type="float" office:value="6161669.1299999999" table:style-name="ce20">
            <text:p>616166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3012:2905</text:p>
          </table:table-cell>
          <table:covered-table-cell/>
          <table:table-cell office:value-type="float" office:value="6161669.1299999999" table:style-name="ce20">
            <text:p>616166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3012:2906</text:p>
          </table:table-cell>
          <table:covered-table-cell/>
          <table:table-cell office:value-type="float" office:value="4892069.5599999996" table:style-name="ce20">
            <text:p>4892069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3012:2907</text:p>
          </table:table-cell>
          <table:covered-table-cell/>
          <table:table-cell office:value-type="float" office:value="3274405" table:style-name="ce20">
            <text:p>32744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3012:2909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3012:2910</text:p>
          </table:table-cell>
          <table:covered-table-cell/>
          <table:table-cell office:value-type="float" office:value="4906147.45" table:style-name="ce20">
            <text:p>4906147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3012:2911</text:p>
          </table:table-cell>
          <table:covered-table-cell/>
          <table:table-cell office:value-type="float" office:value="3310230" table:style-name="ce20">
            <text:p>331023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3012:2912</text:p>
          </table:table-cell>
          <table:covered-table-cell/>
          <table:table-cell office:value-type="float" office:value="6154875.6699999999" table:style-name="ce20">
            <text:p>6154875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3012:2913</text:p>
          </table:table-cell>
          <table:covered-table-cell/>
          <table:table-cell office:value-type="float" office:value="1595865.62" table:style-name="ce20">
            <text:p>1595865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3012:2916</text:p>
          </table:table-cell>
          <table:covered-table-cell/>
          <table:table-cell office:value-type="float" office:value="4589553.96" table:style-name="ce20">
            <text:p>4589553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3012:2917</text:p>
          </table:table-cell>
          <table:covered-table-cell/>
          <table:table-cell office:value-type="float" office:value="3038954.54" table:style-name="ce20">
            <text:p>3038954,5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3012:2918</text:p>
          </table:table-cell>
          <table:covered-table-cell/>
          <table:table-cell office:value-type="float" office:value="3017850.69" table:style-name="ce20">
            <text:p>3017850,6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3012:2919</text:p>
          </table:table-cell>
          <table:covered-table-cell/>
          <table:table-cell office:value-type="float" office:value="4616711.08" table:style-name="ce20">
            <text:p>4616711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3012:2920</text:p>
          </table:table-cell>
          <table:covered-table-cell/>
          <table:table-cell office:value-type="float" office:value="4751290.58" table:style-name="ce20">
            <text:p>4751290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3012:2921</text:p>
          </table:table-cell>
          <table:covered-table-cell/>
          <table:table-cell office:value-type="float" office:value="3106949.21" table:style-name="ce20">
            <text:p>310694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3012:2922</text:p>
          </table:table-cell>
          <table:covered-table-cell/>
          <table:table-cell office:value-type="float" office:value="3099655.9" table:style-name="ce20">
            <text:p>3099655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3012:2923</text:p>
          </table:table-cell>
          <table:covered-table-cell/>
          <table:table-cell office:value-type="float" office:value="4709056.88" table:style-name="ce20">
            <text:p>4709056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3012:2924</text:p>
          </table:table-cell>
          <table:covered-table-cell/>
          <table:table-cell office:value-type="float" office:value="4744251.63" table:style-name="ce20">
            <text:p>4744251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3012:2925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3012:2926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3012:2927</text:p>
          </table:table-cell>
          <table:covered-table-cell/>
          <table:table-cell office:value-type="float" office:value="4744251.63" table:style-name="ce20">
            <text:p>4744251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3012:2928</text:p>
          </table:table-cell>
          <table:covered-table-cell/>
          <table:table-cell office:value-type="float" office:value="4765368.47" table:style-name="ce20">
            <text:p>4765368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3012:2929</text:p>
          </table:table-cell>
          <table:covered-table-cell/>
          <table:table-cell office:value-type="float" office:value="3128829.13" table:style-name="ce20">
            <text:p>312882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3012:2930</text:p>
          </table:table-cell>
          <table:covered-table-cell/>
          <table:table-cell office:value-type="float" office:value="3150709.06" table:style-name="ce20">
            <text:p>3150709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3012:2931</text:p>
          </table:table-cell>
          <table:covered-table-cell/>
          <table:table-cell office:value-type="float" office:value="4730173.7300000004" table:style-name="ce20">
            <text:p>4730173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3012:2932</text:p>
          </table:table-cell>
          <table:covered-table-cell/>
          <table:table-cell office:value-type="float" office:value="4772407.42" table:style-name="ce20">
            <text:p>4772407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3012:2933</text:p>
          </table:table-cell>
          <table:covered-table-cell/>
          <table:table-cell office:value-type="float" office:value="3150709.06" table:style-name="ce20">
            <text:p>3150709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3012:2934</text:p>
          </table:table-cell>
          <table:covered-table-cell/>
          <table:table-cell office:value-type="float" office:value="3150709.06" table:style-name="ce20">
            <text:p>3150709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3012:2935</text:p>
          </table:table-cell>
          <table:covered-table-cell/>
          <table:table-cell office:value-type="float" office:value="4786485.32" table:style-name="ce20">
            <text:p>4786485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3012:2936</text:p>
          </table:table-cell>
          <table:covered-table-cell/>
          <table:table-cell office:value-type="float" office:value="4765368.47" table:style-name="ce20">
            <text:p>4765368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3012:2937</text:p>
          </table:table-cell>
          <table:covered-table-cell/>
          <table:table-cell office:value-type="float" office:value="3106949.21" table:style-name="ce20">
            <text:p>310694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3012:2938</text:p>
          </table:table-cell>
          <table:covered-table-cell/>
          <table:table-cell office:value-type="float" office:value="3172588.98" table:style-name="ce20">
            <text:p>3172588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3012:2939</text:p>
          </table:table-cell>
          <table:covered-table-cell/>
          <table:table-cell office:value-type="float" office:value="4758329.5199999996" table:style-name="ce20">
            <text:p>4758329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3012:2940</text:p>
          </table:table-cell>
          <table:covered-table-cell/>
          <table:table-cell office:value-type="float" office:value="4807602.17" table:style-name="ce20">
            <text:p>4807602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3012:2941</text:p>
          </table:table-cell>
          <table:covered-table-cell/>
          <table:table-cell office:value-type="float" office:value="3092362.59" table:style-name="ce20">
            <text:p>3092362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3012:2942</text:p>
          </table:table-cell>
          <table:covered-table-cell/>
          <table:table-cell office:value-type="float" office:value="3128829.13" table:style-name="ce20">
            <text:p>312882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3012:2943</text:p>
          </table:table-cell>
          <table:covered-table-cell/>
          <table:table-cell office:value-type="float" office:value="4807602.17" table:style-name="ce20">
            <text:p>4807602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3012:2944</text:p>
          </table:table-cell>
          <table:covered-table-cell/>
          <table:table-cell office:value-type="float" office:value="4793524.2699999996" table:style-name="ce20">
            <text:p>4793524,2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3012:2945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3012:2946</text:p>
          </table:table-cell>
          <table:covered-table-cell/>
          <table:table-cell office:value-type="float" office:value="3150709.06" table:style-name="ce20">
            <text:p>3150709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3012:2947</text:p>
          </table:table-cell>
          <table:covered-table-cell/>
          <table:table-cell office:value-type="float" office:value="4800563.22" table:style-name="ce20">
            <text:p>4800563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3012:2948</text:p>
          </table:table-cell>
          <table:covered-table-cell/>
          <table:table-cell office:value-type="float" office:value="4800563.22" table:style-name="ce20">
            <text:p>4800563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3012:2949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3012:2950</text:p>
          </table:table-cell>
          <table:covered-table-cell/>
          <table:table-cell office:value-type="float" office:value="3128829.13" table:style-name="ce20">
            <text:p>312882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3012:2951</text:p>
          </table:table-cell>
          <table:covered-table-cell/>
          <table:table-cell office:value-type="float" office:value="4807602.17" table:style-name="ce20">
            <text:p>4807602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3012:2952</text:p>
          </table:table-cell>
          <table:covered-table-cell/>
          <table:table-cell office:value-type="float" office:value="4807602.17" table:style-name="ce20">
            <text:p>4807602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3012:2953</text:p>
          </table:table-cell>
          <table:covered-table-cell/>
          <table:table-cell office:value-type="float" office:value="3099655.9" table:style-name="ce20">
            <text:p>3099655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3012:2954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3012:2955</text:p>
          </table:table-cell>
          <table:covered-table-cell/>
          <table:table-cell office:value-type="float" office:value="4800563.22" table:style-name="ce20">
            <text:p>4800563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3012:2956</text:p>
          </table:table-cell>
          <table:covered-table-cell/>
          <table:table-cell office:value-type="float" office:value="1723816.07" table:style-name="ce20">
            <text:p>1723816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3012:2959</text:p>
          </table:table-cell>
          <table:covered-table-cell/>
          <table:table-cell office:value-type="float" office:value="4528450.43" table:style-name="ce20">
            <text:p>4528450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3012:2960</text:p>
          </table:table-cell>
          <table:covered-table-cell/>
          <table:table-cell office:value-type="float" office:value="3024885.31" table:style-name="ce20">
            <text:p>3024885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3012:2961</text:p>
          </table:table-cell>
          <table:covered-table-cell/>
          <table:table-cell office:value-type="float" office:value="3017850.69" table:style-name="ce20">
            <text:p>3017850,6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3012:2962</text:p>
          </table:table-cell>
          <table:covered-table-cell/>
          <table:table-cell office:value-type="float" office:value="4555607.55" table:style-name="ce20">
            <text:p>4555607,5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3012:2963</text:p>
          </table:table-cell>
          <table:covered-table-cell/>
          <table:table-cell office:value-type="float" office:value="4751290.58" table:style-name="ce20">
            <text:p>4751290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3012:2964</text:p>
          </table:table-cell>
          <table:covered-table-cell/>
          <table:table-cell office:value-type="float" office:value="3099655.9" table:style-name="ce20">
            <text:p>3099655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3012:2965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3012:2966</text:p>
          </table:table-cell>
          <table:covered-table-cell/>
          <table:table-cell office:value-type="float" office:value="4772407.42" table:style-name="ce20">
            <text:p>4772407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3012:2967</text:p>
          </table:table-cell>
          <table:covered-table-cell/>
          <table:table-cell office:value-type="float" office:value="4772407.42" table:style-name="ce20">
            <text:p>4772407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3012:2968</text:p>
          </table:table-cell>
          <table:covered-table-cell/>
          <table:table-cell office:value-type="float" office:value="3092362.59" table:style-name="ce20">
            <text:p>3092362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3012:2969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3012:2970</text:p>
          </table:table-cell>
          <table:covered-table-cell/>
          <table:table-cell office:value-type="float" office:value="4786485.32" table:style-name="ce20">
            <text:p>4786485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3012:2971</text:p>
          </table:table-cell>
          <table:covered-table-cell/>
          <table:table-cell office:value-type="float" office:value="4751290.58" table:style-name="ce20">
            <text:p>4751290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3012:2972</text:p>
          </table:table-cell>
          <table:covered-table-cell/>
          <table:table-cell office:value-type="float" office:value="3099655.9" table:style-name="ce20">
            <text:p>3099655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3012:2973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3012:2974</text:p>
          </table:table-cell>
          <table:covered-table-cell/>
          <table:table-cell office:value-type="float" office:value="4751290.58" table:style-name="ce20">
            <text:p>4751290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3012:2975</text:p>
          </table:table-cell>
          <table:covered-table-cell/>
          <table:table-cell office:value-type="float" office:value="4779446.37" table:style-name="ce20">
            <text:p>4779446,3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3012:2976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3012:2977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3012:2978</text:p>
          </table:table-cell>
          <table:covered-table-cell/>
          <table:table-cell office:value-type="float" office:value="4779446.37" table:style-name="ce20">
            <text:p>4779446,3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3012:2979</text:p>
          </table:table-cell>
          <table:covered-table-cell/>
          <table:table-cell office:value-type="float" office:value="4800563.22" table:style-name="ce20">
            <text:p>4800563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3012:2980</text:p>
          </table:table-cell>
          <table:covered-table-cell/>
          <table:table-cell office:value-type="float" office:value="3128829.13" table:style-name="ce20">
            <text:p>312882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3012:2981</text:p>
          </table:table-cell>
          <table:covered-table-cell/>
          <table:table-cell office:value-type="float" office:value="3136122.44" table:style-name="ce20">
            <text:p>3136122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3012:2982</text:p>
          </table:table-cell>
          <table:covered-table-cell/>
          <table:table-cell office:value-type="float" office:value="4765368.47" table:style-name="ce20">
            <text:p>4765368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3012:2983</text:p>
          </table:table-cell>
          <table:covered-table-cell/>
          <table:table-cell office:value-type="float" office:value="4772407.42" table:style-name="ce20">
            <text:p>4772407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3012:2984</text:p>
          </table:table-cell>
          <table:covered-table-cell/>
          <table:table-cell office:value-type="float" office:value="3106949.21" table:style-name="ce20">
            <text:p>310694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3012:2985</text:p>
          </table:table-cell>
          <table:covered-table-cell/>
          <table:table-cell office:value-type="float" office:value="7681711.8499999996" table:style-name="ce20">
            <text:p>7681711,8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3012:2986</text:p>
          </table:table-cell>
          <table:covered-table-cell/>
          <table:table-cell office:value-type="float" office:value="4751290.58" table:style-name="ce20">
            <text:p>4751290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3012:2987</text:p>
          </table:table-cell>
          <table:covered-table-cell/>
          <table:table-cell office:value-type="float" office:value="3106949.21" table:style-name="ce20">
            <text:p>310694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3012:2988</text:p>
          </table:table-cell>
          <table:covered-table-cell/>
          <table:table-cell office:value-type="float" office:value="3150709.06" table:style-name="ce20">
            <text:p>3150709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3012:2989</text:p>
          </table:table-cell>
          <table:covered-table-cell/>
          <table:table-cell office:value-type="float" office:value="4730173.7300000004" table:style-name="ce20">
            <text:p>4730173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3012:2990</text:p>
          </table:table-cell>
          <table:covered-table-cell/>
          <table:table-cell office:value-type="float" office:value="4765368.47" table:style-name="ce20">
            <text:p>4765368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3012:2991</text:p>
          </table:table-cell>
          <table:covered-table-cell/>
          <table:table-cell office:value-type="float" office:value="3092362.59" table:style-name="ce20">
            <text:p>3092362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3012:2992</text:p>
          </table:table-cell>
          <table:covered-table-cell/>
          <table:table-cell office:value-type="float" office:value="3143415.75" table:style-name="ce20">
            <text:p>3143415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3012:2993</text:p>
          </table:table-cell>
          <table:covered-table-cell/>
          <table:table-cell office:value-type="float" office:value="4751290.58" table:style-name="ce20">
            <text:p>4751290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3012:2994</text:p>
          </table:table-cell>
          <table:covered-table-cell/>
          <table:table-cell office:value-type="float" office:value="4786485.32" table:style-name="ce20">
            <text:p>4786485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3012:2995</text:p>
          </table:table-cell>
          <table:covered-table-cell/>
          <table:table-cell office:value-type="float" office:value="3077775.98" table:style-name="ce20">
            <text:p>3077775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3012:2996</text:p>
          </table:table-cell>
          <table:covered-table-cell/>
          <table:table-cell office:value-type="float" office:value="3158002.36" table:style-name="ce20">
            <text:p>3158002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3012:2997</text:p>
          </table:table-cell>
          <table:covered-table-cell/>
          <table:table-cell office:value-type="float" office:value="4744251.63" table:style-name="ce20">
            <text:p>4744251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3012:2998</text:p>
          </table:table-cell>
          <table:covered-table-cell/>
          <table:table-cell office:value-type="float" office:value="860501.99" table:style-name="ce20">
            <text:p>860501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3012:2999</text:p>
          </table:table-cell>
          <table:covered-table-cell/>
          <table:table-cell office:value-type="float" office:value="863314.09" table:style-name="ce20">
            <text:p>863314,0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3012:3000</text:p>
          </table:table-cell>
          <table:covered-table-cell/>
          <table:table-cell office:value-type="float" office:value="4277247.03" table:style-name="ce20">
            <text:p>4277247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3012:3001</text:p>
          </table:table-cell>
          <table:covered-table-cell/>
          <table:table-cell office:value-type="float" office:value="2680189.08" table:style-name="ce20">
            <text:p>2680189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3012:3002</text:p>
          </table:table-cell>
          <table:covered-table-cell/>
          <table:table-cell office:value-type="float" office:value="2701292.93" table:style-name="ce20">
            <text:p>2701292,9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3012:3003</text:p>
          </table:table-cell>
          <table:covered-table-cell/>
          <table:table-cell office:value-type="float" office:value="4277247.03" table:style-name="ce20">
            <text:p>4277247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3012:3004</text:p>
          </table:table-cell>
          <table:covered-table-cell/>
          <table:table-cell office:value-type="float" office:value="4448615.7699999996" table:style-name="ce20">
            <text:p>4448615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3012:3005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3012:3006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3012:3008</text:p>
          </table:table-cell>
          <table:covered-table-cell/>
          <table:table-cell office:value-type="float" office:value="4406382.07" table:style-name="ce20">
            <text:p>4406382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3012:3009</text:p>
          </table:table-cell>
          <table:covered-table-cell/>
          <table:table-cell office:value-type="float" office:value="2771457.04" table:style-name="ce20">
            <text:p>2771457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3012:3011</text:p>
          </table:table-cell>
          <table:covered-table-cell/>
          <table:table-cell office:value-type="float" office:value="4476771.5599999996" table:style-name="ce20">
            <text:p>4476771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3012:3012</text:p>
          </table:table-cell>
          <table:covered-table-cell/>
          <table:table-cell office:value-type="float" office:value="4434537.87" table:style-name="ce20">
            <text:p>4434537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3012:3013</text:p>
          </table:table-cell>
          <table:covered-table-cell/>
          <table:table-cell office:value-type="float" office:value="2756870.42" table:style-name="ce20">
            <text:p>2756870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3012:3014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3012:3015</text:p>
          </table:table-cell>
          <table:covered-table-cell/>
          <table:table-cell office:value-type="float" office:value="4441576.82" table:style-name="ce20">
            <text:p>4441576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3012:3016</text:p>
          </table:table-cell>
          <table:covered-table-cell/>
          <table:table-cell office:value-type="float" office:value="4406382.07" table:style-name="ce20">
            <text:p>4406382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3012:3017</text:p>
          </table:table-cell>
          <table:covered-table-cell/>
          <table:table-cell office:value-type="float" office:value="2771457.04" table:style-name="ce20">
            <text:p>2771457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3012:3018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3012:3019</text:p>
          </table:table-cell>
          <table:covered-table-cell/>
          <table:table-cell office:value-type="float" office:value="4448615.7699999996" table:style-name="ce20">
            <text:p>4448615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3012:3020</text:p>
          </table:table-cell>
          <table:covered-table-cell/>
          <table:table-cell office:value-type="float" office:value="4392304.18" table:style-name="ce20">
            <text:p>4392304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3012:3021</text:p>
          </table:table-cell>
          <table:covered-table-cell/>
          <table:table-cell office:value-type="float" office:value="2771457.04" table:style-name="ce20">
            <text:p>2771457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3012:3022</text:p>
          </table:table-cell>
          <table:covered-table-cell/>
          <table:table-cell office:value-type="float" office:value="2764163.73" table:style-name="ce20">
            <text:p>2764163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3012:3023</text:p>
          </table:table-cell>
          <table:covered-table-cell/>
          <table:table-cell office:value-type="float" office:value="4469732.62" table:style-name="ce20">
            <text:p>4469732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3012:3024</text:p>
          </table:table-cell>
          <table:covered-table-cell/>
          <table:table-cell office:value-type="float" office:value="4364148.38" table:style-name="ce20">
            <text:p>4364148,3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3012:3025</text:p>
          </table:table-cell>
          <table:covered-table-cell/>
          <table:table-cell office:value-type="float" office:value="2756870.42" table:style-name="ce20">
            <text:p>2756870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3012:3026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3012:3027</text:p>
          </table:table-cell>
          <table:covered-table-cell/>
          <table:table-cell office:value-type="float" office:value="4406382.07" table:style-name="ce20">
            <text:p>4406382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3012:3028</text:p>
          </table:table-cell>
          <table:covered-table-cell/>
          <table:table-cell office:value-type="float" office:value="4335992.58" table:style-name="ce20">
            <text:p>4335992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3012:3029</text:p>
          </table:table-cell>
          <table:covered-table-cell/>
          <table:table-cell office:value-type="float" office:value="2749577.12" table:style-name="ce20">
            <text:p>2749577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3012:3030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3012:3031</text:p>
          </table:table-cell>
          <table:covered-table-cell/>
          <table:table-cell office:value-type="float" office:value="4392304.18" table:style-name="ce20">
            <text:p>4392304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3012:3032</text:p>
          </table:table-cell>
          <table:covered-table-cell/>
          <table:table-cell office:value-type="float" office:value="4343031.53" table:style-name="ce20">
            <text:p>4343031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3012:3033</text:p>
          </table:table-cell>
          <table:covered-table-cell/>
          <table:table-cell office:value-type="float" office:value="2778750.35" table:style-name="ce20">
            <text:p>2778750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3012:3034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3012:3035</text:p>
          </table:table-cell>
          <table:covered-table-cell/>
          <table:table-cell office:value-type="float" office:value="4448615.7699999996" table:style-name="ce20">
            <text:p>4448615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3012:3037</text:p>
          </table:table-cell>
          <table:covered-table-cell/>
          <table:table-cell office:value-type="float" office:value="2786043.66" table:style-name="ce20">
            <text:p>2786043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3012:3038</text:p>
          </table:table-cell>
          <table:covered-table-cell/>
          <table:table-cell office:value-type="float" office:value="2786043.66" table:style-name="ce20">
            <text:p>2786043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3012:3039</text:p>
          </table:table-cell>
          <table:covered-table-cell/>
          <table:table-cell office:value-type="float" office:value="4469732.62" table:style-name="ce20">
            <text:p>4469732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3012:3238</text:p>
          </table:table-cell>
          <table:covered-table-cell/>
          <table:table-cell office:value-type="float" office:value="4589553.96" table:style-name="ce20">
            <text:p>4589553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3012:3239</text:p>
          </table:table-cell>
          <table:covered-table-cell/>
          <table:table-cell office:value-type="float" office:value="3003781.46" table:style-name="ce20">
            <text:p>3003781,4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3012:3240</text:p>
          </table:table-cell>
          <table:covered-table-cell/>
          <table:table-cell office:value-type="float" office:value="2989712.23" table:style-name="ce20">
            <text:p>2989712,2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3012:3241</text:p>
          </table:table-cell>
          <table:covered-table-cell/>
          <table:table-cell office:value-type="float" office:value="4562396.83" table:style-name="ce20">
            <text:p>4562396,8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3012:3242</text:p>
          </table:table-cell>
          <table:covered-table-cell/>
          <table:table-cell office:value-type="float" office:value="4765368.47" table:style-name="ce20">
            <text:p>4765368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3012:3243</text:p>
          </table:table-cell>
          <table:covered-table-cell/>
          <table:table-cell office:value-type="float" office:value="3136122.44" table:style-name="ce20">
            <text:p>3136122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3012:3244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3012:3245</text:p>
          </table:table-cell>
          <table:covered-table-cell/>
          <table:table-cell office:value-type="float" office:value="4744251.63" table:style-name="ce20">
            <text:p>4744251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3012:3246</text:p>
          </table:table-cell>
          <table:covered-table-cell/>
          <table:table-cell office:value-type="float" office:value="4800563.22" table:style-name="ce20">
            <text:p>4800563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3012:3247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3012:3248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3012:3249</text:p>
          </table:table-cell>
          <table:covered-table-cell/>
          <table:table-cell office:value-type="float" office:value="4737212.68" table:style-name="ce20">
            <text:p>4737212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3012:3250</text:p>
          </table:table-cell>
          <table:covered-table-cell/>
          <table:table-cell office:value-type="float" office:value="4814641.12" table:style-name="ce20">
            <text:p>4814641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3012:3251</text:p>
          </table:table-cell>
          <table:covered-table-cell/>
          <table:table-cell office:value-type="float" office:value="3114242.52" table:style-name="ce20">
            <text:p>311424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3012:3252</text:p>
          </table:table-cell>
          <table:covered-table-cell/>
          <table:table-cell office:value-type="float" office:value="3128829.13" table:style-name="ce20">
            <text:p>312882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3012:3253</text:p>
          </table:table-cell>
          <table:covered-table-cell/>
          <table:table-cell office:value-type="float" office:value="4751290.58" table:style-name="ce20">
            <text:p>4751290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3012:3254</text:p>
          </table:table-cell>
          <table:covered-table-cell/>
          <table:table-cell office:value-type="float" office:value="4779446.37" table:style-name="ce20">
            <text:p>4779446,3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3012:3255</text:p>
          </table:table-cell>
          <table:covered-table-cell/>
          <table:table-cell office:value-type="float" office:value="3143415.75" table:style-name="ce20">
            <text:p>3143415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3012:3256</text:p>
          </table:table-cell>
          <table:covered-table-cell/>
          <table:table-cell office:value-type="float" office:value="3085069.28" table:style-name="ce20">
            <text:p>3085069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3012:3257</text:p>
          </table:table-cell>
          <table:covered-table-cell/>
          <table:table-cell office:value-type="float" office:value="4814641.12" table:style-name="ce20">
            <text:p>4814641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3012:3258</text:p>
          </table:table-cell>
          <table:covered-table-cell/>
          <table:table-cell office:value-type="float" office:value="4758329.5199999996" table:style-name="ce20">
            <text:p>4758329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3012:3259</text:p>
          </table:table-cell>
          <table:covered-table-cell/>
          <table:table-cell office:value-type="float" office:value="3106949.21" table:style-name="ce20">
            <text:p>310694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3012:3260</text:p>
          </table:table-cell>
          <table:covered-table-cell/>
          <table:table-cell office:value-type="float" office:value="3099655.9" table:style-name="ce20">
            <text:p>3099655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3012:3261</text:p>
          </table:table-cell>
          <table:covered-table-cell/>
          <table:table-cell office:value-type="float" office:value="4786485.32" table:style-name="ce20">
            <text:p>4786485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3012:3262</text:p>
          </table:table-cell>
          <table:covered-table-cell/>
          <table:table-cell office:value-type="float" office:value="4730173.7300000004" table:style-name="ce20">
            <text:p>4730173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3012:3263</text:p>
          </table:table-cell>
          <table:covered-table-cell/>
          <table:table-cell office:value-type="float" office:value="3143415.75" table:style-name="ce20">
            <text:p>3143415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3012:3264</text:p>
          </table:table-cell>
          <table:covered-table-cell/>
          <table:table-cell office:value-type="float" office:value="3092362.59" table:style-name="ce20">
            <text:p>3092362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3012:3265</text:p>
          </table:table-cell>
          <table:covered-table-cell/>
          <table:table-cell office:value-type="float" office:value="4807602.17" table:style-name="ce20">
            <text:p>4807602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3012:3266</text:p>
          </table:table-cell>
          <table:covered-table-cell/>
          <table:table-cell office:value-type="float" office:value="4772407.42" table:style-name="ce20">
            <text:p>4772407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3012:3267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3012:3268</text:p>
          </table:table-cell>
          <table:covered-table-cell/>
          <table:table-cell office:value-type="float" office:value="3070482.67" table:style-name="ce20">
            <text:p>3070482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3012:3269</text:p>
          </table:table-cell>
          <table:covered-table-cell/>
          <table:table-cell office:value-type="float" office:value="4800563.22" table:style-name="ce20">
            <text:p>4800563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3012:3270</text:p>
          </table:table-cell>
          <table:covered-table-cell/>
          <table:table-cell office:value-type="float" office:value="4772407.42" table:style-name="ce20">
            <text:p>4772407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3012:3271</text:p>
          </table:table-cell>
          <table:covered-table-cell/>
          <table:table-cell office:value-type="float" office:value="3136122.44" table:style-name="ce20">
            <text:p>3136122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3012:3272</text:p>
          </table:table-cell>
          <table:covered-table-cell/>
          <table:table-cell office:value-type="float" office:value="3055896.05" table:style-name="ce20">
            <text:p>3055896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3012:3273</text:p>
          </table:table-cell>
          <table:covered-table-cell/>
          <table:table-cell office:value-type="float" office:value="4821680.07" table:style-name="ce20">
            <text:p>4821680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3012:3274</text:p>
          </table:table-cell>
          <table:covered-table-cell/>
          <table:table-cell office:value-type="float" office:value="4765368.47" table:style-name="ce20">
            <text:p>4765368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3012:3275</text:p>
          </table:table-cell>
          <table:covered-table-cell/>
          <table:table-cell office:value-type="float" office:value="3106949.21" table:style-name="ce20">
            <text:p>310694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3012:3276</text:p>
          </table:table-cell>
          <table:covered-table-cell/>
          <table:table-cell office:value-type="float" office:value="3092362.59" table:style-name="ce20">
            <text:p>3092362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3012:3277</text:p>
          </table:table-cell>
          <table:covered-table-cell/>
          <table:table-cell office:value-type="float" office:value="5369221.2000000002" table:style-name="ce20">
            <text:p>5369221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3012:3278</text:p>
          </table:table-cell>
          <table:covered-table-cell/>
          <table:table-cell office:value-type="float" office:value="4497888.41" table:style-name="ce20">
            <text:p>4497888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3012:3279</text:p>
          </table:table-cell>
          <table:covered-table-cell/>
          <table:table-cell office:value-type="float" office:value="2917323.2" table:style-name="ce20">
            <text:p>2917323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3012:3280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3012:3281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3012:3282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3012:3283</text:p>
          </table:table-cell>
          <table:covered-table-cell/>
          <table:table-cell office:value-type="float" office:value="2866270.04" table:style-name="ce20">
            <text:p>286627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3012:3284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3012:3285</text:p>
          </table:table-cell>
          <table:covered-table-cell/>
          <table:table-cell office:value-type="float" office:value="4497888.41" table:style-name="ce20">
            <text:p>4497888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3012:3286</text:p>
          </table:table-cell>
          <table:covered-table-cell/>
          <table:table-cell office:value-type="float" office:value="4526044.21" table:style-name="ce20">
            <text:p>4526044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3012:3287</text:p>
          </table:table-cell>
          <table:covered-table-cell/>
          <table:table-cell office:value-type="float" office:value="2880856.66" table:style-name="ce20">
            <text:p>2880856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3012:3288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3012:3289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3012:3290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3012:3291</text:p>
          </table:table-cell>
          <table:covered-table-cell/>
          <table:table-cell office:value-type="float" office:value="2866270.04" table:style-name="ce20">
            <text:p>286627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3012:3292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3012:3293</text:p>
          </table:table-cell>
          <table:covered-table-cell/>
          <table:table-cell office:value-type="float" office:value="4526044.21" table:style-name="ce20">
            <text:p>4526044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3012:3294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3012:3295</text:p>
          </table:table-cell>
          <table:covered-table-cell/>
          <table:table-cell office:value-type="float" office:value="2851683.43" table:style-name="ce20">
            <text:p>2851683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3012:3296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3012:3297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3012:3298</text:p>
          </table:table-cell>
          <table:covered-table-cell/>
          <table:table-cell office:value-type="float" office:value="4533083.16" table:style-name="ce20">
            <text:p>4533083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3012:3299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3012:3300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3012:3301</text:p>
          </table:table-cell>
          <table:covered-table-cell/>
          <table:table-cell office:value-type="float" office:value="4462693.67" table:style-name="ce20">
            <text:p>4462693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3012:3302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3012:3303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3012:3304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3012:3305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3012:3306</text:p>
          </table:table-cell>
          <table:covered-table-cell/>
          <table:table-cell office:value-type="float" office:value="4371187.33" table:style-name="ce20">
            <text:p>4371187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3012:3307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3012:3308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3012:3309</text:p>
          </table:table-cell>
          <table:covered-table-cell/>
          <table:table-cell office:value-type="float" office:value="4504927.3600000003" table:style-name="ce20">
            <text:p>450492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3012:3310</text:p>
          </table:table-cell>
          <table:covered-table-cell/>
          <table:table-cell office:value-type="float" office:value="4526044.21" table:style-name="ce20">
            <text:p>4526044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3012:3311</text:p>
          </table:table-cell>
          <table:covered-table-cell/>
          <table:table-cell office:value-type="float" office:value="2888149.97" table:style-name="ce20">
            <text:p>2888149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3012:3312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3012:3313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3012:3316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3012:3317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3012:3318</text:p>
          </table:table-cell>
          <table:covered-table-cell/>
          <table:table-cell office:value-type="float" office:value="2873563.35" table:style-name="ce20">
            <text:p>287356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3012:3319</text:p>
          </table:table-cell>
          <table:covered-table-cell/>
          <table:table-cell office:value-type="float" office:value="4765368.47" table:style-name="ce20">
            <text:p>4765368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3012:3320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3012:3321</text:p>
          </table:table-cell>
          <table:covered-table-cell/>
          <table:table-cell office:value-type="float" office:value="2917323.2" table:style-name="ce20">
            <text:p>2917323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3012:3322</text:p>
          </table:table-cell>
          <table:covered-table-cell/>
          <table:table-cell office:value-type="float" office:value="2917323.2" table:style-name="ce20">
            <text:p>2917323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3012:3323</text:p>
          </table:table-cell>
          <table:covered-table-cell/>
          <table:table-cell office:value-type="float" office:value="4737212.68" table:style-name="ce20">
            <text:p>4737212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3012:3324</text:p>
          </table:table-cell>
          <table:covered-table-cell/>
          <table:table-cell office:value-type="float" office:value="4476771.5599999996" table:style-name="ce20">
            <text:p>4476771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3012:3325</text:p>
          </table:table-cell>
          <table:covered-table-cell/>
          <table:table-cell office:value-type="float" office:value="2917323.2" table:style-name="ce20">
            <text:p>2917323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3012:3326</text:p>
          </table:table-cell>
          <table:covered-table-cell/>
          <table:table-cell office:value-type="float" office:value="2866270.04" table:style-name="ce20">
            <text:p>286627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3012:3327</text:p>
          </table:table-cell>
          <table:covered-table-cell/>
          <table:table-cell office:value-type="float" office:value="4730173.7300000004" table:style-name="ce20">
            <text:p>4730173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3012:3328</text:p>
          </table:table-cell>
          <table:covered-table-cell/>
          <table:table-cell office:value-type="float" office:value="4533083.16" table:style-name="ce20">
            <text:p>4533083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3012:3329</text:p>
          </table:table-cell>
          <table:covered-table-cell/>
          <table:table-cell office:value-type="float" office:value="2866270.04" table:style-name="ce20">
            <text:p>286627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3012:3330</text:p>
          </table:table-cell>
          <table:covered-table-cell/>
          <table:table-cell office:value-type="float" office:value="4709056.88" table:style-name="ce20">
            <text:p>4709056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3012:3331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3012:3332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3012:3333</text:p>
          </table:table-cell>
          <table:covered-table-cell/>
          <table:table-cell office:value-type="float" office:value="2924616.51" table:style-name="ce20">
            <text:p>2924616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3012:3334</text:p>
          </table:table-cell>
          <table:covered-table-cell/>
          <table:table-cell office:value-type="float" office:value="4680901.09" table:style-name="ce20">
            <text:p>4680901,0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3012:3335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3012:3336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3012:3337</text:p>
          </table:table-cell>
          <table:covered-table-cell/>
          <table:table-cell office:value-type="float" office:value="2873563.35" table:style-name="ce20">
            <text:p>287356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3012:3338</text:p>
          </table:table-cell>
          <table:covered-table-cell/>
          <table:table-cell office:value-type="float" office:value="4709056.88" table:style-name="ce20">
            <text:p>4709056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3012:3339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3012:3340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3012:3341</text:p>
          </table:table-cell>
          <table:covered-table-cell/>
          <table:table-cell office:value-type="float" office:value="2866270.04" table:style-name="ce20">
            <text:p>2866270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3012:3342</text:p>
          </table:table-cell>
          <table:covered-table-cell/>
          <table:table-cell office:value-type="float" office:value="4744251.63" table:style-name="ce20">
            <text:p>4744251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3012:3343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3012:3344</text:p>
          </table:table-cell>
          <table:covered-table-cell/>
          <table:table-cell office:value-type="float" office:value="2851683.43" table:style-name="ce20">
            <text:p>2851683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3012:3345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3012:3346</text:p>
          </table:table-cell>
          <table:covered-table-cell/>
          <table:table-cell office:value-type="float" office:value="4716095.83" table:style-name="ce20">
            <text:p>4716095,8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3012:3347</text:p>
          </table:table-cell>
          <table:covered-table-cell/>
          <table:table-cell office:value-type="float" office:value="4519005.26" table:style-name="ce20">
            <text:p>451900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3012:3348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3012:3349</text:p>
          </table:table-cell>
          <table:covered-table-cell/>
          <table:table-cell office:value-type="float" office:value="2931909.82" table:style-name="ce20">
            <text:p>2931909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3012:3361</text:p>
          </table:table-cell>
          <table:covered-table-cell/>
          <table:table-cell office:value-type="float" office:value="6154875.6699999999" table:style-name="ce20">
            <text:p>6154875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3012:3362</text:p>
          </table:table-cell>
          <table:covered-table-cell/>
          <table:table-cell office:value-type="float" office:value="4913186.4000000004" table:style-name="ce20">
            <text:p>4913186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3012:4029</text:p>
          </table:table-cell>
          <table:covered-table-cell/>
          <table:table-cell office:value-type="float" office:value="2873563.35" table:style-name="ce20">
            <text:p>287356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3012:4030</text:p>
          </table:table-cell>
          <table:covered-table-cell/>
          <table:table-cell office:value-type="float" office:value="3158002.36" table:style-name="ce20">
            <text:p>3158002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3012:4031</text:p>
          </table:table-cell>
          <table:covered-table-cell/>
          <table:table-cell office:value-type="float" office:value="4854411.43" table:style-name="ce20">
            <text:p>4854411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3012:4032</text:p>
          </table:table-cell>
          <table:covered-table-cell/>
          <table:table-cell office:value-type="float" office:value="6114114.9000000004" table:style-name="ce20">
            <text:p>6114114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3012:4033</text:p>
          </table:table-cell>
          <table:covered-table-cell/>
          <table:table-cell office:value-type="float" office:value="2917323.2" table:style-name="ce20">
            <text:p>2917323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3012:4034</text:p>
          </table:table-cell>
          <table:covered-table-cell/>
          <table:table-cell office:value-type="float" office:value="2793336.96" table:style-name="ce20">
            <text:p>279333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3012:4035</text:p>
          </table:table-cell>
          <table:covered-table-cell/>
          <table:table-cell office:value-type="float" office:value="2924616.51" table:style-name="ce20">
            <text:p>2924616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3012:4036</text:p>
          </table:table-cell>
          <table:covered-table-cell/>
          <table:table-cell office:value-type="float" office:value="4814641.12" table:style-name="ce20">
            <text:p>4814641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3012:4037</text:p>
          </table:table-cell>
          <table:covered-table-cell/>
          <table:table-cell office:value-type="float" office:value="3179882.29" table:style-name="ce20">
            <text:p>3179882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3012:4038</text:p>
          </table:table-cell>
          <table:covered-table-cell/>
          <table:table-cell office:value-type="float" office:value="6127701.8200000003" table:style-name="ce20">
            <text:p>612770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3012:4039</text:p>
          </table:table-cell>
          <table:covered-table-cell/>
          <table:table-cell office:value-type="float" office:value="3267240" table:style-name="ce20">
            <text:p>326724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3012:4059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3012:4060</text:p>
          </table:table-cell>
          <table:covered-table-cell/>
          <table:table-cell office:value-type="float" office:value="6093734.5199999996" table:style-name="ce20">
            <text:p>6093734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3012:4061</text:p>
          </table:table-cell>
          <table:covered-table-cell/>
          <table:table-cell office:value-type="float" office:value="4399343.13" table:style-name="ce20">
            <text:p>4399343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3012:4062</text:p>
          </table:table-cell>
          <table:covered-table-cell/>
          <table:table-cell office:value-type="float" office:value="6005419.5199999996" table:style-name="ce20">
            <text:p>6005419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3012:4063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3012:4064</text:p>
          </table:table-cell>
          <table:covered-table-cell/>
          <table:table-cell office:value-type="float" office:value="4526044.21" table:style-name="ce20">
            <text:p>4526044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3012:4065</text:p>
          </table:table-cell>
          <table:covered-table-cell/>
          <table:table-cell office:value-type="float" office:value="2757569.86" table:style-name="ce20">
            <text:p>2757569,8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3012:4066</text:p>
          </table:table-cell>
          <table:covered-table-cell/>
          <table:table-cell office:value-type="float" office:value="3260075" table:style-name="ce20">
            <text:p>326007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3012:4067</text:p>
          </table:table-cell>
          <table:covered-table-cell/>
          <table:table-cell office:value-type="float" office:value="4547161.05" table:style-name="ce20">
            <text:p>4547161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3012:4068</text:p>
          </table:table-cell>
          <table:covered-table-cell/>
          <table:table-cell office:value-type="float" office:value="3245745" table:style-name="ce20">
            <text:p>324574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3012:4069</text:p>
          </table:table-cell>
          <table:covered-table-cell/>
          <table:table-cell office:value-type="float" office:value="4455654.72" table:style-name="ce20">
            <text:p>445565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3012:4070</text:p>
          </table:table-cell>
          <table:covered-table-cell/>
          <table:table-cell office:value-type="float" office:value="3267240" table:style-name="ce20">
            <text:p>326724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3012:4071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3012:4072</text:p>
          </table:table-cell>
          <table:covered-table-cell/>
          <table:table-cell office:value-type="float" office:value="4490849.46" table:style-name="ce20">
            <text:p>4490849,4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3012:4073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3012:4074</text:p>
          </table:table-cell>
          <table:covered-table-cell/>
          <table:table-cell office:value-type="float" office:value="3295900" table:style-name="ce20">
            <text:p>32959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3012:4075</text:p>
          </table:table-cell>
          <table:covered-table-cell/>
          <table:table-cell office:value-type="float" office:value="4462693.67" table:style-name="ce20">
            <text:p>4462693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3012:4076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3012:4077</text:p>
          </table:table-cell>
          <table:covered-table-cell/>
          <table:table-cell office:value-type="float" office:value="4511966.3099999996" table:style-name="ce20">
            <text:p>4511966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3012:4078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3012:4079</text:p>
          </table:table-cell>
          <table:covered-table-cell/>
          <table:table-cell office:value-type="float" office:value="2487018.0299999998" table:style-name="ce20">
            <text:p>2487018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3012:4080</text:p>
          </table:table-cell>
          <table:covered-table-cell/>
          <table:table-cell office:value-type="float" office:value="4835757.96" table:style-name="ce20">
            <text:p>4835757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3012:4081</text:p>
          </table:table-cell>
          <table:covered-table-cell/>
          <table:table-cell office:value-type="float" office:value="6039386.8300000001" table:style-name="ce20">
            <text:p>6039386,8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3012:4082</text:p>
          </table:table-cell>
          <table:covered-table-cell/>
          <table:table-cell office:value-type="float" office:value="3217085" table:style-name="ce20">
            <text:p>321708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3012:4083</text:p>
          </table:table-cell>
          <table:covered-table-cell/>
          <table:table-cell office:value-type="float" office:value="3731864.4" table:style-name="ce20">
            <text:p>3731864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3012:4084</text:p>
          </table:table-cell>
          <table:covered-table-cell/>
          <table:table-cell office:value-type="float" office:value="6046180.29" table:style-name="ce20">
            <text:p>6046180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3012:4085</text:p>
          </table:table-cell>
          <table:covered-table-cell/>
          <table:table-cell office:value-type="float" office:value="6114114.9000000004" table:style-name="ce20">
            <text:p>6114114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3012:4086</text:p>
          </table:table-cell>
          <table:covered-table-cell/>
          <table:table-cell office:value-type="float" office:value="6107321.4400000004" table:style-name="ce20">
            <text:p>6107321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3012:4087</text:p>
          </table:table-cell>
          <table:covered-table-cell/>
          <table:table-cell office:value-type="float" office:value="3195590" table:style-name="ce20">
            <text:p>31955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3012:4088</text:p>
          </table:table-cell>
          <table:covered-table-cell/>
          <table:table-cell office:value-type="float" office:value="6188842.9699999997" table:style-name="ce20">
            <text:p>6188842,9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3012:4118</text:p>
          </table:table-cell>
          <table:covered-table-cell/>
          <table:table-cell office:value-type="float" office:value="4870952.71" table:style-name="ce20">
            <text:p>4870952,7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3012:4119</text:p>
          </table:table-cell>
          <table:covered-table-cell/>
          <table:table-cell office:value-type="float" office:value="4821680.07" table:style-name="ce20">
            <text:p>4821680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3012:4120</text:p>
          </table:table-cell>
          <table:covered-table-cell/>
          <table:table-cell office:value-type="float" office:value="6305644.9400000004" table:style-name="ce20">
            <text:p>6305644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3012:4121</text:p>
          </table:table-cell>
          <table:covered-table-cell/>
          <table:table-cell office:value-type="float" office:value="5897250" table:style-name="ce20">
            <text:p>589725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3012:4122</text:p>
          </table:table-cell>
          <table:covered-table-cell/>
          <table:table-cell office:value-type="float" office:value="6161669.1299999999" table:style-name="ce20">
            <text:p>616166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3012:4123</text:p>
          </table:table-cell>
          <table:covered-table-cell/>
          <table:table-cell office:value-type="float" office:value="2858976.74" table:style-name="ce20">
            <text:p>2858976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3012:4124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3012:4125</text:p>
          </table:table-cell>
          <table:covered-table-cell/>
          <table:table-cell office:value-type="float" office:value="6012212.9900000002" table:style-name="ce20">
            <text:p>6012212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3012:4126</text:p>
          </table:table-cell>
          <table:covered-table-cell/>
          <table:table-cell office:value-type="float" office:value="2902736.58" table:style-name="ce20">
            <text:p>2902736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3012:4127</text:p>
          </table:table-cell>
          <table:covered-table-cell/>
          <table:table-cell office:value-type="float" office:value="6059767.21" table:style-name="ce20">
            <text:p>6059767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3012:4128</text:p>
          </table:table-cell>
          <table:covered-table-cell/>
          <table:table-cell office:value-type="float" office:value="6148082.21" table:style-name="ce20">
            <text:p>6148082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3012:4129</text:p>
          </table:table-cell>
          <table:covered-table-cell/>
          <table:table-cell office:value-type="float" office:value="6148082.21" table:style-name="ce20">
            <text:p>6148082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3012:4130</text:p>
          </table:table-cell>
          <table:covered-table-cell/>
          <table:table-cell office:value-type="float" office:value="6052973.75" table:style-name="ce20">
            <text:p>6052973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3012:4342</text:p>
          </table:table-cell>
          <table:covered-table-cell/>
          <table:table-cell office:value-type="float" office:value="4913186.4000000004" table:style-name="ce20">
            <text:p>4913186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3012:4343</text:p>
          </table:table-cell>
          <table:covered-table-cell/>
          <table:table-cell office:value-type="float" office:value="4920225.3499999996" table:style-name="ce20">
            <text:p>4920225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3012:4344</text:p>
          </table:table-cell>
          <table:covered-table-cell/>
          <table:table-cell office:value-type="float" office:value="3310230" table:style-name="ce20">
            <text:p>331023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3012:4345</text:p>
          </table:table-cell>
          <table:covered-table-cell/>
          <table:table-cell office:value-type="float" office:value="5862756.8399999999" table:style-name="ce20">
            <text:p>5862756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3012:4346</text:p>
          </table:table-cell>
          <table:covered-table-cell/>
          <table:table-cell office:value-type="float" office:value="4455654.72" table:style-name="ce20">
            <text:p>445565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3012:4347</text:p>
          </table:table-cell>
          <table:covered-table-cell/>
          <table:table-cell office:value-type="float" office:value="3252910" table:style-name="ce20">
            <text:p>325291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3012:4348</text:p>
          </table:table-cell>
          <table:covered-table-cell/>
          <table:table-cell office:value-type="float" office:value="4793524.2699999996" table:style-name="ce20">
            <text:p>4793524,2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3012:4350</text:p>
          </table:table-cell>
          <table:covered-table-cell/>
          <table:table-cell office:value-type="float" office:value="3303065" table:style-name="ce20">
            <text:p>330306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3012:4351</text:p>
          </table:table-cell>
          <table:covered-table-cell/>
          <table:table-cell office:value-type="float" office:value="6046180.29" table:style-name="ce20">
            <text:p>6046180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3012:4462</text:p>
          </table:table-cell>
          <table:covered-table-cell/>
          <table:table-cell office:value-type="float" office:value="6114114.9000000004" table:style-name="ce20">
            <text:p>6114114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3012:4463</text:p>
          </table:table-cell>
          <table:covered-table-cell/>
          <table:table-cell office:value-type="float" office:value="6100527.9800000004" table:style-name="ce20">
            <text:p>6100527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3012:4464</text:p>
          </table:table-cell>
          <table:covered-table-cell/>
          <table:table-cell office:value-type="float" office:value="2953789.74" table:style-name="ce20">
            <text:p>2953789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3012:4465</text:p>
          </table:table-cell>
          <table:covered-table-cell/>
          <table:table-cell office:value-type="float" office:value="3331725" table:style-name="ce20">
            <text:p>333172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3012:4466</text:p>
          </table:table-cell>
          <table:covered-table-cell/>
          <table:table-cell office:value-type="float" office:value="6093734.5199999996" table:style-name="ce20">
            <text:p>6093734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3012:4467</text:p>
          </table:table-cell>
          <table:covered-table-cell/>
          <table:table-cell office:value-type="float" office:value="4350070.4800000004" table:style-name="ce20">
            <text:p>4350070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3012:4468</text:p>
          </table:table-cell>
          <table:covered-table-cell/>
          <table:table-cell office:value-type="float" office:value="6032593.3700000001" table:style-name="ce20">
            <text:p>6032593,3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3012:4469</text:p>
          </table:table-cell>
          <table:covered-table-cell/>
          <table:table-cell office:value-type="float" office:value="3121535.82" table:style-name="ce20">
            <text:p>3121535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3012:4470</text:p>
          </table:table-cell>
          <table:covered-table-cell/>
          <table:table-cell office:value-type="float" office:value="2844390.12" table:style-name="ce20">
            <text:p>2844390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3012:4471</text:p>
          </table:table-cell>
          <table:covered-table-cell/>
          <table:table-cell office:value-type="float" office:value="6046180.29" table:style-name="ce20">
            <text:p>6046180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3012:4472</text:p>
          </table:table-cell>
          <table:covered-table-cell/>
          <table:table-cell office:value-type="float" office:value="4906147.45" table:style-name="ce20">
            <text:p>4906147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3012:4473</text:p>
          </table:table-cell>
          <table:covered-table-cell/>
          <table:table-cell office:value-type="float" office:value="4863913.76" table:style-name="ce20">
            <text:p>4863913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3012:4474</text:p>
          </table:table-cell>
          <table:covered-table-cell/>
          <table:table-cell office:value-type="float" office:value="6148082.21" table:style-name="ce20">
            <text:p>6148082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3012:4475</text:p>
          </table:table-cell>
          <table:covered-table-cell/>
          <table:table-cell office:value-type="float" office:value="3245745" table:style-name="ce20">
            <text:p>324574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3012:4476</text:p>
          </table:table-cell>
          <table:covered-table-cell/>
          <table:table-cell office:value-type="float" office:value="4863913.76" table:style-name="ce20">
            <text:p>4863913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3012:4477</text:p>
          </table:table-cell>
          <table:covered-table-cell/>
          <table:table-cell office:value-type="float" office:value="4913186.4000000004" table:style-name="ce20">
            <text:p>4913186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3012:4478</text:p>
          </table:table-cell>
          <table:covered-table-cell/>
          <table:table-cell office:value-type="float" office:value="3367550" table:style-name="ce20">
            <text:p>336755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3012:4479</text:p>
          </table:table-cell>
          <table:covered-table-cell/>
          <table:table-cell office:value-type="float" office:value="4540122.1100000003" table:style-name="ce20">
            <text:p>454012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3012:4481</text:p>
          </table:table-cell>
          <table:covered-table-cell/>
          <table:table-cell office:value-type="float" office:value="6141288.7400000002" table:style-name="ce20">
            <text:p>614128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3012:4482</text:p>
          </table:table-cell>
          <table:covered-table-cell/>
          <table:table-cell office:value-type="float" office:value="4483810.51" table:style-name="ce20">
            <text:p>4483810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3012:4523</text:p>
          </table:table-cell>
          <table:covered-table-cell/>
          <table:table-cell office:value-type="float" office:value="6182049.5099999998" table:style-name="ce20">
            <text:p>6182049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3012:4524</text:p>
          </table:table-cell>
          <table:covered-table-cell/>
          <table:table-cell office:value-type="float" office:value="6127701.8200000003" table:style-name="ce20">
            <text:p>612770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3012:4525</text:p>
          </table:table-cell>
          <table:covered-table-cell/>
          <table:table-cell office:value-type="float" office:value="6141288.7400000002" table:style-name="ce20">
            <text:p>614128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3012:4526</text:p>
          </table:table-cell>
          <table:covered-table-cell/>
          <table:table-cell office:value-type="float" office:value="2895443.28" table:style-name="ce20">
            <text:p>289544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3012:4527</text:p>
          </table:table-cell>
          <table:covered-table-cell/>
          <table:table-cell office:value-type="float" office:value="3274405" table:style-name="ce20">
            <text:p>32744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3012:4528</text:p>
          </table:table-cell>
          <table:covered-table-cell/>
          <table:table-cell office:value-type="float" office:value="4659784.24" table:style-name="ce20">
            <text:p>4659784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3012:4529</text:p>
          </table:table-cell>
          <table:covered-table-cell/>
          <table:table-cell office:value-type="float" office:value="4828719.01" table:style-name="ce20">
            <text:p>4828719,0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3012:4530</text:p>
          </table:table-cell>
          <table:covered-table-cell/>
          <table:table-cell office:value-type="float" office:value="6127701.8200000003" table:style-name="ce20">
            <text:p>6127701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3012:4531</text:p>
          </table:table-cell>
          <table:covered-table-cell/>
          <table:table-cell office:value-type="float" office:value="3260075" table:style-name="ce20">
            <text:p>326007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3012:4532</text:p>
          </table:table-cell>
          <table:covered-table-cell/>
          <table:table-cell office:value-type="float" office:value="3260075" table:style-name="ce20">
            <text:p>326007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3012:4533</text:p>
          </table:table-cell>
          <table:covered-table-cell/>
          <table:table-cell office:value-type="float" office:value="3274405" table:style-name="ce20">
            <text:p>32744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3012:4534</text:p>
          </table:table-cell>
          <table:covered-table-cell/>
          <table:table-cell office:value-type="float" office:value="6148082.21" table:style-name="ce20">
            <text:p>6148082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3012:4547</text:p>
          </table:table-cell>
          <table:covered-table-cell/>
          <table:table-cell office:value-type="float" office:value="3165173.88" table:style-name="ce20">
            <text:p>3165173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3012:4548</text:p>
          </table:table-cell>
          <table:covered-table-cell/>
          <table:table-cell office:value-type="float" office:value="4888987.01" table:style-name="ce20">
            <text:p>4888987,0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3012:4549</text:p>
          </table:table-cell>
          <table:covered-table-cell/>
          <table:table-cell office:value-type="float" office:value="3317395" table:style-name="ce20">
            <text:p>331739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3012:4550</text:p>
          </table:table-cell>
          <table:covered-table-cell/>
          <table:table-cell office:value-type="float" office:value="3017850.69" table:style-name="ce20">
            <text:p>3017850,6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3012:4551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3012:4552</text:p>
          </table:table-cell>
          <table:covered-table-cell/>
          <table:table-cell office:value-type="float" office:value="4899108.5" table:style-name="ce20">
            <text:p>4899108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3012:4553</text:p>
          </table:table-cell>
          <table:covered-table-cell/>
          <table:table-cell office:value-type="float" office:value="6012212.9900000002" table:style-name="ce20">
            <text:p>6012212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3012:4554</text:p>
          </table:table-cell>
          <table:covered-table-cell/>
          <table:table-cell office:value-type="float" office:value="4870952.71" table:style-name="ce20">
            <text:p>4870952,7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3012:4556</text:p>
          </table:table-cell>
          <table:covered-table-cell/>
          <table:table-cell office:value-type="float" office:value="6182049.5099999998" table:style-name="ce20">
            <text:p>6182049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3012:4557</text:p>
          </table:table-cell>
          <table:covered-table-cell/>
          <table:table-cell office:value-type="float" office:value="6005419.5199999996" table:style-name="ce20">
            <text:p>6005419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3012:4558</text:p>
          </table:table-cell>
          <table:covered-table-cell/>
          <table:table-cell office:value-type="float" office:value="2501604.64" table:style-name="ce20">
            <text:p>2501604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3012:4559</text:p>
          </table:table-cell>
          <table:covered-table-cell/>
          <table:table-cell office:value-type="float" office:value="4882071.9000000004" table:style-name="ce20">
            <text:p>4882071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3012:4560</text:p>
          </table:table-cell>
          <table:covered-table-cell/>
          <table:table-cell office:value-type="float" office:value="4875156.78" table:style-name="ce20">
            <text:p>4875156,7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3012:4561</text:p>
          </table:table-cell>
          <table:covered-table-cell/>
          <table:table-cell office:value-type="float" office:value="6141288.7400000002" table:style-name="ce20">
            <text:p>614128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3012:4562</text:p>
          </table:table-cell>
          <table:covered-table-cell/>
          <table:table-cell office:value-type="float" office:value="6107321.4400000004" table:style-name="ce20">
            <text:p>6107321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3012:4563</text:p>
          </table:table-cell>
          <table:covered-table-cell/>
          <table:table-cell office:value-type="float" office:value="3288735" table:style-name="ce20">
            <text:p>328873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3012:4564</text:p>
          </table:table-cell>
          <table:covered-table-cell/>
          <table:table-cell office:value-type="float" office:value="4835757.96" table:style-name="ce20">
            <text:p>4835757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3012:4565</text:p>
          </table:table-cell>
          <table:covered-table-cell/>
          <table:table-cell office:value-type="float" office:value="6120908.3600000003" table:style-name="ce20">
            <text:p>6120908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3012:4566</text:p>
          </table:table-cell>
          <table:covered-table-cell/>
          <table:table-cell office:value-type="float" office:value="3281570" table:style-name="ce20">
            <text:p>328157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3012:4567</text:p>
          </table:table-cell>
          <table:covered-table-cell/>
          <table:table-cell office:value-type="float" office:value="3088196.86" table:style-name="ce20">
            <text:p>3088196,8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3012:4609</text:p>
          </table:table-cell>
          <table:covered-table-cell/>
          <table:table-cell office:value-type="float" office:value="2880856.66" table:style-name="ce20">
            <text:p>2880856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3012:4610</text:p>
          </table:table-cell>
          <table:covered-table-cell/>
          <table:table-cell office:value-type="float" office:value="6114114.9000000004" table:style-name="ce20">
            <text:p>6114114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3012:4611</text:p>
          </table:table-cell>
          <table:covered-table-cell/>
          <table:table-cell office:value-type="float" office:value="6100527.9800000004" table:style-name="ce20">
            <text:p>6100527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3012:4612</text:p>
          </table:table-cell>
          <table:covered-table-cell/>
          <table:table-cell office:value-type="float" office:value="6175256.0499999998" table:style-name="ce20">
            <text:p>6175256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3012:4613</text:p>
          </table:table-cell>
          <table:covered-table-cell/>
          <table:table-cell office:value-type="float" office:value="6100527.9800000004" table:style-name="ce20">
            <text:p>6100527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3012:4614</text:p>
          </table:table-cell>
          <table:covered-table-cell/>
          <table:table-cell office:value-type="float" office:value="6141288.7400000002" table:style-name="ce20">
            <text:p>614128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3012:4615</text:p>
          </table:table-cell>
          <table:covered-table-cell/>
          <table:table-cell office:value-type="float" office:value="4434537.87" table:style-name="ce20">
            <text:p>4434537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3012:4616</text:p>
          </table:table-cell>
          <table:covered-table-cell/>
          <table:table-cell office:value-type="float" office:value="3238580" table:style-name="ce20">
            <text:p>323858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3012:4617</text:p>
          </table:table-cell>
          <table:covered-table-cell/>
          <table:table-cell office:value-type="float" office:value="3252910" table:style-name="ce20">
            <text:p>325291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3012:4618</text:p>
          </table:table-cell>
          <table:covered-table-cell/>
          <table:table-cell office:value-type="float" office:value="4476771.5599999996" table:style-name="ce20">
            <text:p>4476771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3012:4619</text:p>
          </table:table-cell>
          <table:covered-table-cell/>
          <table:table-cell office:value-type="float" office:value="4913186.4000000004" table:style-name="ce20">
            <text:p>4913186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3012:4620</text:p>
          </table:table-cell>
          <table:covered-table-cell/>
          <table:table-cell office:value-type="float" office:value="4854411.43" table:style-name="ce20">
            <text:p>4854411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3012:4621</text:p>
          </table:table-cell>
          <table:covered-table-cell/>
          <table:table-cell office:value-type="float" office:value="4892069.5599999996" table:style-name="ce20">
            <text:p>4892069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3012:4622</text:p>
          </table:table-cell>
          <table:covered-table-cell/>
          <table:table-cell office:value-type="float" office:value="2910029.89" table:style-name="ce20">
            <text:p>2910029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3012:4623</text:p>
          </table:table-cell>
          <table:covered-table-cell/>
          <table:table-cell office:value-type="float" office:value="3260075" table:style-name="ce20">
            <text:p>326007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3012:4624</text:p>
          </table:table-cell>
          <table:covered-table-cell/>
          <table:table-cell office:value-type="float" office:value="4854411.43" table:style-name="ce20">
            <text:p>4854411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3012:4629</text:p>
          </table:table-cell>
          <table:covered-table-cell/>
          <table:table-cell office:value-type="float" office:value="6073354.1299999999" table:style-name="ce20">
            <text:p>6073354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3012:4630</text:p>
          </table:table-cell>
          <table:covered-table-cell/>
          <table:table-cell office:value-type="float" office:value="5998626.0599999996" table:style-name="ce20">
            <text:p>5998626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3012:4664</text:p>
          </table:table-cell>
          <table:covered-table-cell/>
          <table:table-cell office:value-type="float" office:value="47810130.75" table:style-name="ce20">
            <text:p>47810130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3012:4665</text:p>
          </table:table-cell>
          <table:covered-table-cell/>
          <table:table-cell office:value-type="float" office:value="2851683.43" table:style-name="ce20">
            <text:p>2851683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3012:4666</text:p>
          </table:table-cell>
          <table:covered-table-cell/>
          <table:table-cell office:value-type="float" office:value="6046180.29" table:style-name="ce20">
            <text:p>6046180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3012:4667</text:p>
          </table:table-cell>
          <table:covered-table-cell/>
          <table:table-cell office:value-type="float" office:value="6086941.0599999996" table:style-name="ce20">
            <text:p>6086941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3012:4669</text:p>
          </table:table-cell>
          <table:covered-table-cell/>
          <table:table-cell office:value-type="float" office:value="4842796.91" table:style-name="ce20">
            <text:p>4842796,9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3012:4677</text:p>
          </table:table-cell>
          <table:covered-table-cell/>
          <table:table-cell office:value-type="float" office:value="3238580" table:style-name="ce20">
            <text:p>323858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3012:4703</text:p>
          </table:table-cell>
          <table:covered-table-cell/>
          <table:table-cell office:value-type="float" office:value="6161669.1299999999" table:style-name="ce20">
            <text:p>6161669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3012:4704</text:p>
          </table:table-cell>
          <table:covered-table-cell/>
          <table:table-cell office:value-type="float" office:value="4835757.96" table:style-name="ce20">
            <text:p>4835757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3012:4705</text:p>
          </table:table-cell>
          <table:covered-table-cell/>
          <table:table-cell office:value-type="float" office:value="4856874.8099999996" table:style-name="ce20">
            <text:p>4856874,8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3012:4706</text:p>
          </table:table-cell>
          <table:covered-table-cell/>
          <table:table-cell office:value-type="float" office:value="6134495.2800000003" table:style-name="ce20">
            <text:p>613449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3012:4707</text:p>
          </table:table-cell>
          <table:covered-table-cell/>
          <table:table-cell office:value-type="float" office:value="6148082.21" table:style-name="ce20">
            <text:p>6148082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3012:4708</text:p>
          </table:table-cell>
          <table:covered-table-cell/>
          <table:table-cell office:value-type="float" office:value="6032593.3700000001" table:style-name="ce20">
            <text:p>6032593,3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3012:4709</text:p>
          </table:table-cell>
          <table:covered-table-cell/>
          <table:table-cell office:value-type="float" office:value="4835757.96" table:style-name="ce20">
            <text:p>4835757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3012:4710</text:p>
          </table:table-cell>
          <table:covered-table-cell/>
          <table:table-cell office:value-type="float" office:value="3260075" table:style-name="ce20">
            <text:p>326007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3012:4711</text:p>
          </table:table-cell>
          <table:covered-table-cell/>
          <table:table-cell office:value-type="float" office:value="6120908.3600000003" table:style-name="ce20">
            <text:p>6120908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3012:4751</text:p>
          </table:table-cell>
          <table:covered-table-cell/>
          <table:table-cell office:value-type="float" office:value="3317395" table:style-name="ce20">
            <text:p>331739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3012:4752</text:p>
          </table:table-cell>
          <table:covered-table-cell/>
          <table:table-cell office:value-type="float" office:value="5876343.7699999996" table:style-name="ce20">
            <text:p>5876343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3012:4753</text:p>
          </table:table-cell>
          <table:covered-table-cell/>
          <table:table-cell office:value-type="float" office:value="6270364.5" table:style-name="ce20">
            <text:p>6270364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3012:4757</text:p>
          </table:table-cell>
          <table:covered-table-cell/>
          <table:table-cell office:value-type="float" office:value="5602387.5" table:style-name="ce20">
            <text:p>5602387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3012:4778</text:p>
          </table:table-cell>
          <table:covered-table-cell/>
          <table:table-cell office:value-type="float" office:value="6141288.7400000002" table:style-name="ce20">
            <text:p>614128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3012:4880</text:p>
          </table:table-cell>
          <table:covered-table-cell/>
          <table:table-cell office:value-type="float" office:value="3628201.5" table:style-name="ce20">
            <text:p>3628201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3012:4881</text:p>
          </table:table-cell>
          <table:covered-table-cell/>
          <table:table-cell office:value-type="float" office:value="5681017.5" table:style-name="ce20">
            <text:p>5681017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0018:1682</text:p>
          </table:table-cell>
          <table:covered-table-cell/>
          <table:table-cell office:value-type="float" office:value="25147153.280000001" table:style-name="ce20">
            <text:p>25147153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1022:203</text:p>
          </table:table-cell>
          <table:covered-table-cell/>
          <table:table-cell office:value-type="float" office:value="5561525.29" table:style-name="ce20">
            <text:p>5561525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1022:328</text:p>
          </table:table-cell>
          <table:covered-table-cell/>
          <table:table-cell office:value-type="float" office:value="5561525.29" table:style-name="ce20">
            <text:p>5561525,2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1022:427</text:p>
          </table:table-cell>
          <table:covered-table-cell/>
          <table:table-cell office:value-type="float" office:value="3957852.55" table:style-name="ce20">
            <text:p>3957852,5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4020:1985</text:p>
          </table:table-cell>
          <table:covered-table-cell/>
          <table:table-cell office:value-type="float" office:value="3002639.9" table:style-name="ce20">
            <text:p>3002639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12017:178</text:p>
          </table:table-cell>
          <table:covered-table-cell/>
          <table:table-cell office:value-type="float" office:value="1536896.06" table:style-name="ce20">
            <text:p>1536896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12017:179</text:p>
          </table:table-cell>
          <table:covered-table-cell/>
          <table:table-cell office:value-type="float" office:value="198823.64" table:style-name="ce20">
            <text:p>198823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49010:369</text:p>
          </table:table-cell>
          <table:covered-table-cell/>
          <table:table-cell office:value-type="float" office:value="1194395.1399999999" table:style-name="ce20">
            <text:p>1194395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49010:370</text:p>
          </table:table-cell>
          <table:covered-table-cell/>
          <table:table-cell office:value-type="float" office:value="1221343.3799999999" table:style-name="ce20">
            <text:p>1221343,3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49010:371</text:p>
          </table:table-cell>
          <table:covered-table-cell/>
          <table:table-cell office:value-type="float" office:value="768989.56" table:style-name="ce20">
            <text:p>768989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402012:2207</text:p>
          </table:table-cell>
          <table:covered-table-cell/>
          <table:table-cell office:value-type="float" office:value="674994.48" table:style-name="ce20">
            <text:p>674994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402012:294</text:p>
          </table:table-cell>
          <table:covered-table-cell/>
          <table:table-cell office:value-type="float" office:value="8307371.0899999999" table:style-name="ce20">
            <text:p>8307371,0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402012:371</text:p>
          </table:table-cell>
          <table:covered-table-cell/>
          <table:table-cell office:value-type="float" office:value="1600230.82" table:style-name="ce20">
            <text:p>1600230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402012:372</text:p>
          </table:table-cell>
          <table:covered-table-cell/>
          <table:table-cell office:value-type="float" office:value="2005227.5" table:style-name="ce20">
            <text:p>2005227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402012:374</text:p>
          </table:table-cell>
          <table:covered-table-cell/>
          <table:table-cell office:value-type="float" office:value="846212.59" table:style-name="ce20">
            <text:p>846212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402012:375</text:p>
          </table:table-cell>
          <table:covered-table-cell/>
          <table:table-cell office:value-type="float" office:value="2841562.13" table:style-name="ce20">
            <text:p>2841562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402012:376</text:p>
          </table:table-cell>
          <table:covered-table-cell/>
          <table:table-cell office:value-type="float" office:value="589385.42000000004" table:style-name="ce20">
            <text:p>589385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405013:12294</text:p>
          </table:table-cell>
          <table:covered-table-cell/>
          <table:table-cell office:value-type="float" office:value="205243.72" table:style-name="ce20">
            <text:p>205243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5053:5397</text:p>
          </table:table-cell>
          <table:covered-table-cell/>
          <table:table-cell office:value-type="float" office:value="897145.64" table:style-name="ce20">
            <text:p>897145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8001:35421</text:p>
          </table:table-cell>
          <table:covered-table-cell/>
          <table:table-cell office:value-type="float" office:value="163601.59" table:style-name="ce20">
            <text:p>163601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8001:9432</text:p>
          </table:table-cell>
          <table:covered-table-cell/>
          <table:table-cell office:value-type="float" office:value="18042029.649999999" table:style-name="ce20">
            <text:p>18042029,6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9037:197</text:p>
          </table:table-cell>
          <table:covered-table-cell/>
          <table:table-cell office:value-type="float" office:value="5534442.4699999997" table:style-name="ce20">
            <text:p>5534442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15026:433</text:p>
          </table:table-cell>
          <table:covered-table-cell/>
          <table:table-cell office:value-type="float" office:value="2584045.52" table:style-name="ce20">
            <text:p>2584045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15027:732</text:p>
          </table:table-cell>
          <table:covered-table-cell/>
          <table:table-cell office:value-type="float" office:value="1731242.95" table:style-name="ce20">
            <text:p>1731242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21">
            <text:p>787</text:p>
          </table:table-cell>
          <table:table-cell office:value-type="string" table:number-columns-spanned="2" table:number-rows-spanned="1" table:style-name="ce2">
            <text:p>36:34:0605058:5055</text:p>
          </table:table-cell>
          <table:covered-table-cell/>
          <table:table-cell office:value-type="float" office:value="13979969.710000001" table:style-name="ce22">
            <text:p>13979969,7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9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7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102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2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00000:11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00000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06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0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06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460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460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460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60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60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60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60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60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60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60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60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60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60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60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60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60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60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608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60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60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6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6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6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6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6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608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6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6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46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6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608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6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6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6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6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6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6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6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6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6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6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6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6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6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6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6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6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6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6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6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6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6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6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6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6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6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61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6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6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6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8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8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290025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001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28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8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28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28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28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28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28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28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28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28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28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18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18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51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2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6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7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2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24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1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1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6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4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09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5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76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5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6700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2000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5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53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70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25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28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12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8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1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3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3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3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3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3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3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65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65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7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3503:4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42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42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43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52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0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0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31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3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30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32:3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39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2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8:6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09:9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1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1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1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1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1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1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1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7:4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5013: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4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64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65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77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001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19:3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21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22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5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5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5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6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6034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6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6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604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6086:3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6086:9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7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29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39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9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5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20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301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29:3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4005:2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1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4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2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7021:7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21:8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8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13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1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15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15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15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16002:6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2001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01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2001:13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2001:18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2001:6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3025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3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5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5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505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number-columns-spanned="3" table:number-rows-spanned="1" table:style-name="ce2">
            <text:p>36:34:0607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FF021316D46EA2ECE4BCEE99F237A8C4AD8FA486FED8409FA866EC9A64383A6C56D024EE1C4B774869E881932DB600343BABBF31A90E71D393649BA90A22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3T12:26:52Z</meta:creation-date>
    <dc:date>2024-09-13T12:27:02Z</dc:date>
  </office:meta>
</office:document-meta>
</file>